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OleObj9" manifest:media-type="application/octet-stream"/>
  <manifest:file-entry manifest:full-path="OleObj10"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bold" fo:font-family="'Times New Roman'" style:font-family-asian="'Times New Roman'" style:font-family-complex="'Times New Roman'" fo:background-color="transparent" style:use-window-font-color="true"/>
    </style:style>
    <style:style style:name="T29" style:family="text">
      <style:text-properties fo:font-size="11.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bold" fo:font-family="'Times New Roman'" style:font-family-asian="'Times New Roman'" style:font-family-complex="'Times New Roman'" fo:background-color="transparent" style:use-window-font-color="true"/>
    </style:style>
    <style:style style:name="T37" style:family="text">
      <style:text-properties fo:font-size="11.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bold" fo:font-family="'Times New Roman'" style:font-family-asian="'Times New Roman'" style:font-family-complex="'Times New Roman'" fo:background-color="transparent" style:use-window-font-color="true"/>
    </style:style>
    <style:style style:name="T43" style:family="text">
      <style:text-properties fo:font-size="11.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1.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Times New Roman'" style:font-family-asian="'Times New Roman'" style:font-family-complex="'Times New Roman'" fo:background-color="transparent" style:use-window-font-color="true"/>
    </style:style>
    <style:style style:name="T50" style:family="text">
      <style:text-properties fo:font-size="11.00pt" fo:font-weight="bold" fo:font-family="'Times New Roman'" style:font-family-asian="'Times New Roman'" style:font-family-complex="'Times New Roman'" fo:background-color="transparent" style:use-window-font-color="true"/>
    </style:style>
    <style:style style:name="T51" style:family="text">
      <style:text-properties fo:font-size="11.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Times New Roman'" style:font-family-asian="'Times New Roman'" style:font-family-complex="'Times New Roman'" fo:background-color="transparent" style:use-window-font-color="true"/>
    </style:style>
    <style:style style:name="T54" style:family="text">
      <style:text-properties fo:font-size="11.00pt" fo:font-weight="bold"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1.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1.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1.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1.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1.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1.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1.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1.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1.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1.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1.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1.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1.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1.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1.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1.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1.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1.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background-color="transparent" style:use-window-font-color="true"/>
    </style:style>
    <style:style style:name="T99" style:family="text">
      <style:text-properties fo:font-size="11.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1.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1.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1.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1.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1.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1.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1.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1.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1.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1.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1.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1.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1.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1.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1.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2.00pt" fo:font-weight="normal" fo:background-color="transparent" style:use-window-font-color="true"/>
    </style:style>
    <style:style style:name="T132" style:family="text">
      <style:text-properties fo:font-size="11.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1.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left" fo:margin-bottom="10.00pt"/>
    </style:style>
    <style:style style:name="P3" style:family="paragraph">
      <style:paragraph-properties fo:line-height="100.00%" fo:text-align="left" fo:margin-bottom="10.00pt"/>
    </style:style>
    <style:style style:name="P4" style:family="paragraph">
      <style:paragraph-properties fo:line-height="115.00%" fo:text-align="left" fo:margin-bottom="10.00pt"/>
    </style:style>
    <style:style style:name="P5" style:family="paragraph">
      <style:paragraph-properties fo:line-height="115.00%" fo:text-align="left" fo:margin-left="36.00pt" fo:text-indent="-18.00pt" fo:margin-bottom="10.00pt">
        <style:tab-stops>
          <style:tab-stop style:position="0.00pt"/>
        </style:tab-stops>
      </style:paragraph-properties>
    </style:style>
    <style:style style:name="P6" style:family="paragraph">
      <style:paragraph-properties fo:line-height="100.00%" fo:text-align="left" fo:margin-left="36.00pt" fo:text-indent="-18.00pt" fo:margin-bottom="10.00pt">
        <style:tab-stops>
          <style:tab-stop style:position="0.00pt"/>
        </style:tab-stops>
      </style:paragraph-properties>
    </style:style>
    <style:style style:name="P7" style:family="paragraph">
      <style:paragraph-properties fo:line-height="115.00%" fo:text-align="left" fo:margin-left="36.00pt" fo:text-indent="-18.00pt" fo:margin-bottom="10.00pt">
        <style:tab-stops>
          <style:tab-stop style:position="0.00pt"/>
        </style:tab-stops>
      </style:paragraph-properties>
    </style:style>
    <style:style style:name="P8" style:family="paragraph">
      <style:paragraph-properties fo:line-height="115.00%" fo:text-align="left" fo:margin-bottom="10.00pt"/>
    </style:style>
    <style:style style:name="P9" style:family="paragraph">
      <style:paragraph-properties fo:line-height="115.00%" fo:text-align="left" fo:margin-left="36.00pt" fo:text-indent="-18.00pt" fo:margin-bottom="10.00pt">
        <style:tab-stops>
          <style:tab-stop style:position="0.00pt"/>
        </style:tab-stops>
      </style:paragraph-properties>
    </style:style>
    <style:style style:name="P10" style:family="paragraph">
      <style:paragraph-properties fo:line-height="115.00%" fo:text-align="left" fo:margin-bottom="10.00pt"/>
    </style:style>
    <style:style style:name="P11" style:family="paragraph">
      <style:paragraph-properties fo:line-height="100.00%" fo:text-align="left" fo:margin-bottom="10.00pt"/>
    </style:style>
    <style:style style:name="P12" style:family="paragraph">
      <style:paragraph-properties fo:line-height="115.00%" fo:text-align="left" fo:margin-bottom="10.00pt"/>
    </style:style>
    <style:style style:name="P13" style:family="paragraph">
      <style:paragraph-properties fo:line-height="100.00%" fo:text-align="left" fo:margin-bottom="10.00pt"/>
    </style:style>
    <style:style style:name="P14" style:family="paragraph">
      <style:paragraph-properties fo:line-height="115.00%" fo:text-align="left" fo:margin-bottom="10.00pt"/>
    </style:style>
    <style:style style:name="P15" style:family="paragraph">
      <style:paragraph-properties fo:line-height="115.00%" fo:text-align="left" fo:margin-left="36.00pt" fo:text-indent="-18.00pt" fo:margin-bottom="10.00pt">
        <style:tab-stops>
          <style:tab-stop style:position="0.00pt"/>
        </style:tab-stops>
      </style:paragraph-properties>
    </style:style>
    <style:style style:name="P16" style:family="paragraph">
      <style:paragraph-properties fo:line-height="115.00%" fo:text-align="left" fo:margin-bottom="10.00pt"/>
    </style:style>
    <style:style style:name="P17" style:family="paragraph">
      <style:paragraph-properties fo:line-height="115.00%" fo:text-align="left" fo:margin-bottom="10.00pt"/>
    </style:style>
  </office:automatic-styles>
  <office:body>
    <office:text>
      <text:p text:style-name="P1"><text:span text:style-name="T1">UE5 BCPP : Hépatite B et Hépatite C</text:span><text:span text:style-name="T2"/></text:p>
      <text:p text:style-name="P1"><text:span text:style-name="T3">note : le cours fait 177 diapos. J'ai essayé d'aller à l'essentiel. Cette ronéo a été faite avec mes notes de cours, qui ont été relu par le prof. Il n'a rien trouvé a y redire. Je vous invite quand meme a lire les diapos, car elles contiennent bcp (trop) de diagrammes etc etc. La partie sur antigene Hbs et hépatite C a été “survolée”. Voila, tt est dit, bonne lecture.</text:span><text:span text:style-name="T4"/></text:p>
      <text:p text:style-name="P2"><text:span text:style-name="T5">I) Hépatite B</text:span><text:span text:style-name="T6"/></text:p>
      <text:p text:style-name="P2"><text:span text:style-name="T7">Mode de transmission par contact de sang ou de fluides corporels de la meme manière que le VIH (mais le VHB est plus infectieux):</text:span><text:span text:style-name="T8"/></text:p>
      <text:p text:style-name="P2"><text:span text:style-name="T9">-Périnatal ou vertical, c'est à dire de la mère à son enfant. Elle a surtout lieu dans les régions endémiques.</text:span><text:span text:style-name="T10"/></text:p>
      <text:p text:style-name="P2"><text:span text:style-name="T11">-Contacts sexuels</text:span><text:span text:style-name="T12"/></text:p>
      <text:p text:style-name="P2"><text:span text:style-name="T13">-transmission enfant - enfant. Les mécanismes ne sont pas clairs (hypothese = échange de d'objects souillés par du sang)</text:span><text:span text:style-name="T14"/></text:p>
      <text:p text:style-name="P2"><text:span text:style-name="T15">-injections et transfusions. Principaux modes de transmissions dans nos régions.</text:span><text:span text:style-name="T16"/></text:p>
      <text:p text:style-name="P2"><text:span text:style-name="T17">En France 0.6% de la population est porteuse du virus de l'hépatite B (ils sont positifs pour l'antigène HBs qui est un antigène spécifique du VHB) ce qui représente environ 300 mille personnesLe risque de chronicité diminue avec l'âge (il est plus élevé chez l'enfant que l'adulte) notement car le systeme immunitaire de l'enfant n'est pas encore totalement mature. On le rappel brièvement : il vaut mieux prévenir que guérir, la vaccination contre le VHB reste le principal traitement.</text:span><text:span text:style-name="T18"/></text:p>
      <text:p text:style-name="P3"><draw:frame text:anchor-type="as-char" svg:width="146.58mm" svg:height="88.90mm" style:rel-width="scale" style:rel-height="scale"><draw:object-ole xlink:href="OleObj1"/><draw:image xlink:href="ObjectReplacements/OleObj1"/></draw:frame><text:span text:style-name="T20"/></text:p>
      <text:p text:style-name="P3"><text:span text:style-name="T21">1) Histoire de la maladie</text:span><text:span text:style-name="T22"/></text:p>
      <text:p text:style-name="P3"><text:span text:style-name="T23">Le marqueur est (comme dit plus haut) l'antigène HBs. Sa présence pendant plus de 6 mois définit l'hépatite B chronique.</text:span></text:p>
      <text:p text:style-name="P3"><text:span text:style-name="T23"/></text:p>
      <text:p text:style-name="P3"><draw:frame text:anchor-type="as-char" svg:width="146.58mm" svg:height="99.75mm" style:rel-width="scale" style:rel-height="scale"><draw:object-ole xlink:href="OleObj2"/><draw:image xlink:href="ObjectReplacements/OleObj2"/></draw:frame><text:span text:style-name="T23"/></text:p>
      <text:p text:style-name="P3"><text:span text:style-name="T23"/></text:p>
      <text:p text:style-name="P3"><text:span text:style-name="T24"/></text:p>
      <text:p text:style-name="P3"><text:span text:style-name="T25">Ce schéma résume toute l'HDM. On observe 4 phases :</text:span><text:span text:style-name="T26"/></text:p>
      <text:p text:style-name="P3"><text:span text:style-name="T27">-</text:span><text:span text:style-name="T28"><text:s/>Tolérence immunitaire<text:s/></text:span><text:span text:style-name="T29">: <text:tab/>Antigene HBe positif<text:s/></text:span><text:span text:style-name="T30"/></text:p>
      <text:p text:style-name="P3"><text:span text:style-name="T31"><text:tab/><text:tab/><text:tab/><text:tab/>ADN viral élevé (bcp de virus). On précise que l'antigene HBe est relié à la charge viral (bcp de virus, bcp d'antigène et inversement, pas de virus, pas d'antigène) - c'est donc un marqueur de réplication virale (chez le virus sauvage) tandis que antigene HBs est un marqueur sérologique de l'infection.</text:span><text:span text:style-name="T32"/></text:p>
      <text:p text:style-name="P3"><text:span text:style-name="T33"><text:tab/><text:tab/><text:tab/><text:tab/>ALAT basse (pas encore de lésions hépatiques)</text:span><text:span text:style-name="T34"/></text:p>
      <text:p text:style-name="P3"><text:span text:style-name="T35">-<text:s/></text:span><text:span text:style-name="T36">Clairance immunitaire<text:s/></text:span><text:span text:style-name="T37">: <text:tab/>Antigene HBe positif (idem)</text:span><text:span text:style-name="T38"/></text:p>
      <text:p text:style-name="P3"><text:span text:style-name="T39"><text:tab/><text:tab/><text:tab/><text:tab/>ADN viral variable (ca descent = rémission / ca monte = rechute. On observe aussi ces variations dans l'hépatite B chronique)</text:span><text:span text:style-name="T40"/></text:p>
      <text:p text:style-name="P3"><text:span text:style-name="T41">-<text:s/></text:span><text:span text:style-name="T42">Phase de faible réplication<text:s/></text:span><text:span text:style-name="T43">: <text:tab/>Antigene HBe négatif mais Ac anti - HBe positif (il y a seroconversion du patient. Cela montre qu'il réagit de manière efficace au virus)</text:span><text:span text:style-name="T44"/></text:p>
      <text:p text:style-name="P3"><text:span text:style-name="T45"><text:tab/><text:tab/><text:tab/><text:tab/>la charge virale de ce fait diminue</text:span><text:span text:style-name="T46"/></text:p>
      <text:p text:style-name="P3"><text:span text:style-name="T47"><text:tab/><text:tab/><text:tab/><text:tab/>ALAT normale, car le corps maitrise l'infection sans lésions hépatiques.</text:span><text:span text:style-name="T48"/></text:p>
      <text:p text:style-name="P3"><text:span text:style-name="T49">-<text:s/></text:span><text:span text:style-name="T50">Négativation de l'antigene HBs<text:s/></text:span><text:span text:style-name="T51">: L'antigène est indetectable.</text:span><text:span text:style-name="T52"/></text:p>
      <text:p text:style-name="P3"><text:span text:style-name="T53">A la place de la Négativation de l'HBs, on peut avoir une<text:s/></text:span><text:span text:style-name="T54">phase de reactivation<text:s/></text:span><text:span text:style-name="T55"/></text:p>
      <text:p text:style-name="P3"><text:span text:style-name="T55"/></text:p>
      <text:p text:style-name="P3"><text:span text:style-name="T56">2) Virus de l'hépatite B</text:span><text:span text:style-name="T57"/></text:p>
      <text:p text:style-name="P3"><text:span text:style-name="T58">Le VHB a un génome partiellement double brin : un brin négatif, synthetisé lors de la transcription inverse par la reverse transcriptase a partir de l'arn viral (issue de la traduction de l'adn viral ccc ) – et un brin positif, synthetisé juste apres par l'adn polymerase. Il ne possède pas bcp de gènes. Il présente la particularité d'avoir un chevauchement des cadres de lecture : à partir de seulement 4 gènes il parvient a produire l'ensemble de ses constituants (il a des genes multifonction en gros. Tu décides de traduire 4 lignes avant tu te retrouves avec un polymerase au lieu d'une proteine d'enveloppe par exemple). Cela fait que le VHB à une grosse difficulté à muter (si ca touche un gène c'est potentiellement des dizaines de proteines qui peuvent devenir non fonctionelles)</text:span></text:p>
      <text:p text:style-name="P3"><text:span text:style-name="T59"/></text:p>
      <text:p text:style-name="P3"><draw:frame text:anchor-type="as-char" svg:width="146.58mm" svg:height="105.04mm" style:rel-width="scale" style:rel-height="scale"><draw:object-ole xlink:href="OleObj3"/><draw:image xlink:href="ObjectReplacements/OleObj3"/></draw:frame><text:span text:style-name="T59"/></text:p>
      <text:p text:style-name="P3"><text:span text:style-name="T60">Je souligne juste les trucs importants :</text:span><text:span text:style-name="T61"/></text:p>
      <text:p text:style-name="P3"><text:span text:style-name="T62">ADNccc : c'est une forme de réserve virale (si on veut). On ne peut pas l'éliminer. c'est pourquoi on ne peut pas guérir définitivement de l'hépatite B (on peut etre symptomatique ou non - mais dans tous les cas à partir du moment ou tu es porteur du VHB tu le restes à vie)</text:span><text:span text:style-name="T63"/></text:p>
      <text:p text:style-name="P3"><text:span text:style-name="T64">3) Mise en évidence diagnostique</text:span><text:span text:style-name="T65"/></text:p>
      <text:p text:style-name="P3"><text:span text:style-name="T66">a) diagnostique direct</text:span><text:span text:style-name="T67"/></text:p>
      <text:p text:style-name="P3"><text:span text:style-name="T68">Détection des proteines virales HBe (réplication du virus sauvage) et HBs (marqueur infection VHB)</text:span><text:span text:style-name="T69"/></text:p>
      <text:p text:style-name="P3"><text:span text:style-name="T70">Détection du génome viral</text:span><text:span text:style-name="T71"/></text:p>
      <text:p text:style-name="P3"><text:span text:style-name="T72">b) diagnostique indirect (le plus fréquent)</text:span><text:span text:style-name="T73"/></text:p>
      <text:p text:style-name="P3"><text:span text:style-name="T74">On observe la réponse de l'organisme cad : Ac anti HBe, Ac anti HBs (marqueur de résoltion et de protection), Ac anti HBc IGM, Ac anti HBc totaux (+++)</text:span><text:span text:style-name="T75"/></text:p>
      <text:p text:style-name="P3"><text:span text:style-name="T76">4) Traitement</text:span><text:span text:style-name="T77"/></text:p>
      <text:p text:style-name="P3"><text:span text:style-name="T78">Objectif : empecher l'apparition d'une cirrhose et d'un Carcinome hépatocellulaire. Ameliorer la durée de vie. On rappel qu'on ne peut pas eliminer le virus.</text:span><text:span text:style-name="T79"/></text:p>
      <text:p text:style-name="P3"><draw:frame text:anchor-type="as-char" svg:width="146.58mm" svg:height="92.87mm" style:rel-width="scale" style:rel-height="scale"><draw:object-ole xlink:href="OleObj4"/><draw:image xlink:href="ObjectReplacements/OleObj4"/></draw:frame><text:span text:style-name="T79"/></text:p>
      <text:p text:style-name="P3"><text:span text:style-name="T80">Cette diapo résume ce qui a été dit précedement. La séroconversion HBs traduit une réponse adaptée du corps au VHB. Il permet un matient de l'antigene HBs bas marque le controle de l'infection.</text:span><text:span text:style-name="T81"/></text:p>
      <text:p text:style-name="P3"><text:span text:style-name="T81"/></text:p>
      <text:p text:style-name="P3"><text:span text:style-name="T82">Les traitements :</text:span></text:p>
      <text:p text:style-name="P3"><text:span text:style-name="T82"/></text:p>
      <text:p text:style-name="P3"><draw:frame text:anchor-type="as-char" svg:width="146.58mm" svg:height="100.01mm" style:rel-width="scale" style:rel-height="scale"><draw:object-ole xlink:href="OleObj5"/><draw:image xlink:href="ObjectReplacements/OleObj5"/></draw:frame><text:span text:style-name="T83"/></text:p>
      <text:p text:style-name="P3"><text:span text:style-name="T84">- immunomodulateurs : INF alpha (interféron), interferon peg, cytokines.<text:s/></text:span><text:span text:style-name="T85"/></text:p>
      <text:p text:style-name="P3"><text:span text:style-name="T86">- antiviraux. (cible surtout l'étape de transcription inverse – ce sont souvent des analogues de nucleosides ou nucleotides). Ils agissent par inhibition compétitives avec les bases naturelles et provoquent un arret prematuré de la synthese d'adn</text:span><text:span text:style-name="T87"/></text:p>
      <text:p text:style-name="P4"><text:span text:style-name="T88">On a montré un effet que si on associe les deux types de thérapies, on obtient un effet supérieur à leurs utilisations séparées (on peut dire que ca se potentialise.)</text:span><text:span text:style-name="T89"/></text:p>
      <text:p text:style-name="P5"><text:span text:style-name="T89"><text:s/>4)<text:tab/></text:span><text:span text:style-name="T90">La résistance aux antiviraux</text:span></text:p>
      <text:p text:style-name="P6"><draw:frame text:anchor-type="as-char" svg:width="146.58mm" svg:height="101.34mm" style:rel-width="scale" style:rel-height="scale"><draw:object-ole xlink:href="OleObj6"/><draw:image xlink:href="ObjectReplacements/OleObj6"/></draw:frame><text:span text:style-name="T90"/></text:p>
      <text:p text:style-name="P7"><text:span text:style-name="T91"/></text:p>
      <text:p text:style-name="P8"><text:span text:style-name="T92">Polymérase virale avec taux d'erreur spontané: En fait les polymérase virales sont très peu fidèles (taux de mutation bien supérieur à notre polymérase a nous, par exemple). Donc les virus mutent plus, et de fil en aiguille, peuvent selectionner un clone résistant plus facilement. Si à cela tu rajoutes un traitement antiretroviral et l'immunité du patient, le virus se retrouve dans un milieu à forte pression de sélection, ce qui peut provoquer l'apparition d'un clone resistant (un peu comme les cancers qui finissent par echapper à la chimiothérapie).<text:s/></text:span><text:span text:style-name="T93"/></text:p>
      <text:p text:style-name="P8"><text:span text:style-name="T94">Les Quasi espèces virales: Ca signifie juste qu'il y a plusieurs sous espèces dans les hépatites B, qui n'ont pas toutes les mêmes caractéristiques identitiques à 100% (d'ailleurs les sous especes varient suivant que tu te trouves en Europe ou en amérique du sud par exemple). Pour donner une métaphore : on mange toi et moi chez Quick. Meme menu. Tu chopes E.coli et pas moi, parcequ'on a pas exactement la meme flore digestive.</text:span><text:span text:style-name="T95"/></text:p>
      <text:p text:style-name="P8"><text:span text:style-name="T95"/></text:p>
      <text:p text:style-name="P8"><text:span text:style-name="T96">Autre point a propos des variants qui emergent sous pression immunitaire : on observe par exemple dans les regions de forte endémie - et ou la vaccination anti VHB – des mutations affectants l'antigene Hbs (dans la region de déterminant A de l'antigène, responsable de la réponse immunitaire contre le virus) qui produisent un inefficacité de la vaccination (t'es vacciné, ton corps reconnait un antigene Hbs avec un derterminant A. Manque de pot, cette région est mutée, la vaccination est inefficace contre cette sous espèce)</text:span><text:span text:style-name="T97"/></text:p>
      <text:p text:style-name="P8"><text:span text:style-name="T97"/></text:p>
      <text:p text:style-name="P9"><text:span text:style-name="T98">・<text:tab/></text:span><text:span text:style-name="T99">l'echappement viral aux traitements</text:span><text:span text:style-name="T100"/></text:p>
      <text:p text:style-name="P10"><text:span text:style-name="T101">Il se déroule en 3 phases :</text:span><text:span text:style-name="T102"/></text:p>
      <text:p text:style-name="P10"><text:span text:style-name="T103">1- mutations et apparition d'une résistance génotypique</text:span><text:span text:style-name="T104"/></text:p>
      <text:p text:style-name="P10"><text:span text:style-name="T105">2- augmentation de l'adn viral VHB (la charge virale augmente. Plus d'adn = plus de particules virales etc..)</text:span><text:span text:style-name="T106"/></text:p>
      <text:p text:style-name="P10"><text:span text:style-name="T107">3- augmentation des ALATs, signes de lésions hépatocytaires, on a une reactivation de l'hépatite B</text:span><text:span text:style-name="T108"/></text:p>
      <text:p text:style-name="P11"><draw:frame text:anchor-type="as-char" svg:width="146.58mm" svg:height="101.60mm" style:rel-width="scale" style:rel-height="scale"><draw:object-ole xlink:href="OleObj7"/><draw:image xlink:href="ObjectReplacements/OleObj7"/></draw:frame><text:span text:style-name="T108"/></text:p>
      <text:p text:style-name="P11"><draw:frame text:anchor-type="as-char" svg:width="146.58mm" svg:height="102.66mm" style:rel-width="scale" style:rel-height="scale"><draw:object-ole xlink:href="OleObj8"/><draw:image xlink:href="ObjectReplacements/OleObj8"/></draw:frame><text:span text:style-name="T108"/></text:p>
      <text:p text:style-name="P11"><draw:frame text:anchor-type="as-char" svg:width="146.58mm" svg:height="103.98mm" style:rel-width="scale" style:rel-height="scale"><draw:object-ole xlink:href="OleObj9"/><draw:image xlink:href="ObjectReplacements/OleObj9"/></draw:frame><text:span text:style-name="T108"/></text:p>
      <text:p text:style-name="P12"><text:span text:style-name="T108"/></text:p>
      <text:p text:style-name="P12"><text:span text:style-name="T109">Le schéma est simple. Au départ on a une majorité de virus sauvage et une minorité de virus mutant. Par pression de sélection (immunitaire + traitement), les virus sauvages vont etre éliminés tandis que les mutants vont survivre. Au final, il y a plus de mutant que de virus sauvage, la population de VHB mutant devient la population principale, et il y a echappement au traitement <text:line-break/><text:line-break/>5) antigene Hbs (le prof en a a peine parlé. Il a zappé plus ou moins vite)<text:line-break/><text:line-break/><text:line-break/>II) hépatite C</text:span><text:span text:style-name="T110"/></text:p>
      <text:p text:style-name="P12"><text:span text:style-name="T111">Dans un tiers des cas elle ne survient ni dans un contexte transfusionnel, ni dans un contexte de drogue.</text:span><text:span text:style-name="T112"/></text:p>
      <text:p text:style-name="P12"><text:span text:style-name="T113">-chirurgie</text:span><text:span text:style-name="T114"/></text:p>
      <text:p text:style-name="P12"><text:span text:style-name="T115">-exam invasif</text:span><text:span text:style-name="T116"/></text:p>
      <text:p text:style-name="P12"><text:span text:style-name="T117">-nosocomial</text:span><text:span text:style-name="T118"/></text:p>
      <text:p text:style-name="P12"><text:span text:style-name="T119">-soins dentaires</text:span><text:span text:style-name="T120"/></text:p>
      <text:p text:style-name="P12"><text:span text:style-name="T121">-tattouages piercing</text:span><text:span text:style-name="T122"/></text:p>
      <text:p text:style-name="P12"><text:span text:style-name="T123">evolue volontier vers la cirrhose et l'hépatocarcinome</text:span><text:span text:style-name="T124"/></text:p>
      <text:p text:style-name="P13"><draw:frame text:anchor-type="as-char" svg:width="146.58mm" svg:height="102.92mm" style:rel-width="scale" style:rel-height="scale"><draw:object-ole xlink:href="OleObj10"/><draw:image xlink:href="ObjectReplacements/OleObj10"/></draw:frame><text:span text:style-name="T124"/></text:p>
      <text:p text:style-name="P14"><text:span text:style-name="T125">les examens biologiques utilisés pour la suivre sont les dosages de transaminases, les Ac anti VHC et l'ARN vhc qualitatif. Du coté imagerie et anapath, on utilise un fibroscan (qui est une echographie...) permettant d'apprecier la fibrose hépatique, la biopsie hépatique.</text:span><text:span text:style-name="T126"/></text:p>
      <text:p text:style-name="P14"><text:span text:style-name="T126"/></text:p>
      <text:p text:style-name="P14"><text:span text:style-name="T127">Le virus de l'hepatite C est un virus à ARN. Il ne fait pas partie de la meme famille que le virus de l'hépatite B. Il y a en tout 6 génotypes differents de virus de l'hépatite C.</text:span><text:span text:style-name="T128"/></text:p>
      <text:p text:style-name="P14"><text:span text:style-name="T129">Le VHC a une forte production virale et un fort taux de mutation. Cependant il ne possede pas de reserve virale (pas d'adn CCC comme le VHB). Ce qui signifie qu'on peut guerir de l'hépatite C en obtenant une éradication du virus.</text:span><text:span text:style-name="T130"/></text:p>
      <text:p text:style-name="P14"><text:span text:style-name="T130"/></text:p>
      <text:p text:style-name="P15"><text:span text:style-name="T131">・<text:tab/></text:span><text:span text:style-name="T132">inhibiteur de la protéase N53/4A (bocéprevir, télaprévir)</text:span><text:span text:style-name="T133"/></text:p>
      <text:p text:style-name="P16"><text:span text:style-name="T134">ils ont un effet anti viral direct sur le VHC, cependant il y a apparition rapide d'une résistance s'ils sont donnés en monothérapie. C'est pourquoi on les associe en trithérapie avec de l'interferon alpha.</text:span><text:span text:style-name="T135"/></text:p>
      <text:p text:style-name="P16"><text:span text:style-name="T135"/></text:p>
      <text:p text:style-name="P17"><text:span text:style-name="T13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