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22000014284A106D75.svm"/>
  <manifest:file-entry manifest:media-type="" manifest:full-path="Pictures/2000000700003570000027CB6EAC2820.svm"/>
  <manifest:file-entry manifest:media-type="" manifest:full-path="Pictures/2000000700002FA600001A41E1A1C98A.svm"/>
  <manifest:file-entry manifest:media-type="" manifest:full-path="Pictures/2000000700002E9E000015D0663E818B.svm"/>
  <manifest:file-entry manifest:media-type="" manifest:full-path="Pictures/20000007000031D20000154B5B16EADD.svm"/>
  <manifest:file-entry manifest:media-type="" manifest:full-path="Pictures/2000000700002F08000010557F40DC1D.svm"/>
  <manifest:file-entry manifest:media-type="" manifest:full-path="Pictures/2000000700002FDB0000217EBAE06163.svm"/>
  <manifest:file-entry manifest:media-type="" manifest:full-path="Pictures/2000000700003094000011FD86BACE5D.svm"/>
  <manifest:file-entry manifest:media-type="" manifest:full-path="Pictures/20000007000030C900001AC65228E941.svm"/>
  <manifest:file-entry manifest:media-type="" manifest:full-path="Pictures/200000070000306000001C0373E5C0AE.svm"/>
  <manifest:file-entry manifest:media-type="" manifest:full-path="Pictures/2000000700002F8C0000184BD5DA8BB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Verdana, Genev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fo:font-size="21pt" style:text-underline-style="none" fo:font-weight="bold" style:font-size-asian="21pt" style:font-weight-asian="bold" style:font-size-complex="21pt" style:font-weight-complex="bold"/>
    </style:style>
    <style:style style:name="P6"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fo:font-size="22pt" style:text-underline-style="none" fo:font-weight="bold" style:font-size-asian="22pt" style:font-weight-asian="bold" style:font-size-complex="22pt" style:font-weight-complex="bold"/>
    </style:style>
    <style:style style:name="P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color="#000000" style:font-name="Arial1" fo:letter-spacing="normal" fo:font-style="normal"/>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style>
    <style:style style:name="T7" style:family="text">
      <style:text-properties fo:font-size="11pt" fo:font-style="italic" style:text-underline-style="none"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3-CCO Sémio Urgence</text:p>
      <text:p text:style-name="P2">Dr. François Angoulvant</text:p>
      <text:p text:style-name="P2">Mardi 28/11/2012</text:p>
      <text:p text:style-name="P2">17h30-19h30</text:p>
      <text:p text:style-name="P2"/>
      <text:p text:style-name="P2"/>
      <text:p text:style-name="P2"/>
      <text:p text:style-name="P3"/>
      <text:p text:style-name="P4"/>
      <text:p text:style-name="P4"/>
      <text:p text:style-name="P4"/>
      <text:p text:style-name="P4"/>
      <text:p text:style-name="P4"/>
      <text:p text:style-name="P4"/>
      <text:p text:style-name="P4"/>
      <text:p text:style-name="P4"/>
      <text:p text:style-name="P5">CCO Sémio Urgence </text:p>
      <text:p text:style-name="P5"/>
      <text:p text:style-name="P5">Cours 8</text:p>
      <text:p text:style-name="P6"/>
      <text:p text:style-name="P3"/>
      <text:p text:style-name="P7"><text:span text:style-name="T1">Sémiologie médicale aux urgences Pédiatriques </text:span><text:s/></text:p>
      <text:p text:style-name="P4"/>
      <text:p text:style-name="P4"/>
      <text:p text:style-name="P4"/>
      <text:p text:style-name="P4"/>
      <text:p text:style-name="P3"/>
      <text:p text:style-name="P2"/>
      <text:p text:style-name="P3"/>
      <text:p text:style-name="P4"/>
      <text:p text:style-name="P4"/>
      <text:p text:style-name="P4"/>
      <text:p text:style-name="P4"/>
      <text:p text:style-name="P4"/>
      <text:p text:style-name="P4"/>
      <text:p text:style-name="P4"/>
      <text:p text:style-name="P4"/>
      <text:p text:style-name="P1">Objectifs : </text:p>
      <text:p text:style-name="P1">-savoir identifier et analyser une Insuffisance respiratoire aigue </text:p>
      <text:p text:style-name="P1">-savoir identifier et analyser une Détresse respiratoire aigue </text:p>
      <text:p text:style-name="P1">-connaitre la sémiologie bronchite </text:p>
      <text:p text:style-name="P1">-connaitre la sémiologie laryngite</text:p>
      <text:p text:style-name="P1">-reconnaitre une coqueluche</text:p>
      <text:p text:style-name="P1">-identifier et connaître les signes de sévérité d'une déshydratation aigue chez un nourrisson</text:p>
      <text:p text:style-name="P1"/>
      <text:p text:style-name="P1"/>
      <text:p text:style-name="P1"/>
      <text:p text:style-name="P1"><text:soft-page-break/></text:p>
      <text:p text:style-name="P8"><text:span text:style-name="T3">L'insuffisance respiratoire aigue</text:span> est l'incapacité à maintenir une hématose correcte : </text:p>
      <text:p text:style-name="P8">PaO2 &gt; 60mmHg</text:p>
      <text:p text:style-name="P8">PaCO2 &lt; 60mmHg</text:p>
      <text:p text:style-name="P8"/>
      <text:p text:style-name="P8"><text:span text:style-name="T3">La détresse respiratoire aigue </text:span>est un syndrome clinique qui reflète une augmentation du travail respiratoire</text:p>
      <text:p text:style-name="P8"><draw:frame draw:style-name="fr1" draw:name="images1" text:anchor-type="paragraph" svg:x="2.187cm" svg:y="0.153cm" svg:width="12.624cm" svg:height="9.312cm" draw:z-index="0"><draw:image xlink:href="Pictures/2000000700003570000027CB6EAC2820.svm" xlink:type="simple" xlink:show="embed" xlink:actuate="onLoad"/></draw:frame>D'après cette diapo, on commence d'abord par regarder si l'enfant est conscient, si oui, on va évaluer les Voies Aériennes puis la respiration (Fréquence Respiratoire, Volume Courant, signes de luttes, oxygénation) et puis on va <text:span text:style-name="T4">l'Oxygéner</text:span>.</text:p>
      <text:p text:style-name="P8">Dans le cas contraire on va lui ouvrir les Voies Aériennes, et s'il ne respire pas, on va le <text:span text:style-name="T4">Ventiler</text:span>.</text:p>
      <text:p text:style-name="P8"><draw:frame draw:style-name="fr1" draw:name="images2" text:anchor-type="paragraph" svg:x="2.517cm" svg:y="0.434cm" svg:width="11.686cm" svg:height="7.197cm" draw:z-index="1"><draw:image xlink:href="Pictures/2000000700002FDB0000217EBAE06163.svm" xlink:type="simple" xlink:show="embed" xlink:actuate="onLoad"/></draw:frame>Le nouveau né a une respiration Nasale, donc il est en danger s'il y a une obstruction nasale</text:p>
      <text:p text:style-name="P8"/>
      <text:p text:style-name="P8">A partir d'une Fréquence respiratoire de 60/min, l'enfant est en polypnée</text:p>
      <text:p text:style-name="P8">Lorsque la FR &lt;15/min , c'est une bradypnée, cela signe un épuisement</text:p>
      <text:p text:style-name="P8">Les Apnées sont des pauses respiratoire : pas de cycle inspiration/expiration</text:p>
      <text:p text:style-name="P8"/>
      <text:p text:style-name="P9"><text:soft-page-break/>Les signes de luttes respiratoires :<text:span text:style-name="T6"> </text:span><text:span text:style-name="T7">(à connaître, le prof peut mettre des séquences de nourrissons qui respirent pdt 1h à l'examen et on devra décrire la respiration et ses signes de luttes)</text:span></text:p>
      <text:p text:style-name="P8">-Tirage (intensité : gravité , topographie : sus-sternale, intercostale, sous-costale)</text:p>
      <text:p text:style-name="P8">-Battement des ailes du nez</text:p>
      <text:p text:style-name="P8">-Balancement thoraco-abdominal</text:p>
      <text:p text:style-name="P8">-Entonnoir Xyphoïdien</text:p>
      <text:p text:style-name="P8">-Geignement expiratoire (chez le nouveau né ou le nourrisson)</text:p>
      <text:p text:style-name="P8"/>
      <text:p text:style-name="P8">Pour l'examen du Volume Courant :</text:p>
      <text:p text:style-name="P8">-regarder s'il y a une Expansion du thorax</text:p>
      <text:p text:style-name="P8">-Ausculter et vérifier s'il y a des bruits surajouté ou diminution du murmure vesiculaire</text:p>
      <text:p text:style-name="P8"/>
      <text:p text:style-name="P8">Pour l'Oxygénation :</text:p>
      <text:p text:style-name="P8">-Cyanose ou paleur de l'enfant</text:p>
      <text:p text:style-name="P8">-Saturation en O2</text:p>
      <text:p text:style-name="P8">-Evolution sous oxygénation</text:p>
      <text:p text:style-name="P8"/>
      <text:p text:style-name="P8"/>
      <text:p text:style-name="P9">Insuffisance respiratoire aigue :</text:p>
      <text:p text:style-name="P8">On peut avoir une insuffisance respiratoire aigue sans détresse respiratoire et vice versa</text:p>
      <text:p text:style-name="P8">on distingue :</text:p>
      <text:p text:style-name="P8">L'insuffisance respiration aigue compensée → on met l'enfant sous Oxygénation non agressive</text:p>
      <text:p text:style-name="P8">L'insuffisance respiration aigue <text:span text:style-name="T5">dé</text:span><text:span text:style-name="T4">compensée</text:span> qui a les caractéristiques suivantes :</text:p>
      <text:p text:style-name="P8">-trouble de conscience</text:p>
      <text:p text:style-name="P8">-diminution du travail respiratoires</text:p>
      <text:p text:style-name="P8">-cyanose et paleur malgré une oxygénation</text:p>
      <text:p text:style-name="P8">-transpiration profuse</text:p>
      <text:p text:style-name="P8">-bradycardie</text:p>
      <text:p text:style-name="P8">→ on met l'enfant sous Ventilation</text:p>
      <text:p text:style-name="P8"/>
      <text:p text:style-name="P8">Il faut une prise en charge immédiate dès qu'on a mis en évidence une insuff respi. Aigue</text:p>
      <text:p text:style-name="P8"/>
      <text:p text:style-name="P8"/>
      <text:p text:style-name="P9">Détresse respiratoire aigue :</text:p>
      <text:p text:style-name="P8">dans ce cas il faut analyser le <text:span text:style-name="T3">mécanisme</text:span> et la <text:span text:style-name="T3">topographie</text:span> (haute ou basse) pour évaluer la cause</text:p>
      <text:p text:style-name="P8">et rechercher les signes de <text:span text:style-name="T3">gravité</text:span></text:p>
      <text:p text:style-name="P8">caractéristiques :</text:p>
      <text:p text:style-name="P8">-Dyspnée : polypnée, bradypnée, apnée</text:p>
      <text:p text:style-name="P8">-signes de luttes</text:p>
      <text:p text:style-name="P8">-cyanose, désaturation</text:p>
      <text:p text:style-name="P8"/>
      <text:p text:style-name="P8">il est impératif que l'enfant soit déshabillé pour faire l'inspection,</text:p>
      <text:p text:style-name="P8">on commence par mesurer la fréquence respiratoire, puis on recherche des signes de lutte</text:p>
      <text:p text:style-name="P8"><draw:frame draw:style-name="fr1" draw:name="images3" text:anchor-type="paragraph" svg:x="1.566cm" svg:y="1.367cm" svg:width="12.435cm" svg:height="4.606cm" draw:z-index="2"><draw:image xlink:href="Pictures/2000000700003094000011FD86BACE5D.svm" xlink:type="simple" xlink:show="embed" xlink:actuate="onLoad"/></draw:frame>Le <text:span text:style-name="T3">mécanisme</text:span> peut être de causes pleurales, cardiaques, neurologiques, musculaires, ou métaboliques</text:p>
      <text:p text:style-name="P9"><text:soft-page-break/>Dyspnée obstructive :</text:p>
      <text:p text:style-name="P8">Inspiratoire</text:p>
      <text:p text:style-name="P8">-nasale : rhinites (nouveau né)</text:p>
      <text:p text:style-name="P8">-pharyngée</text:p>
      <text:p text:style-name="P8">-laryngée : laryngite (sous-glottique +++, rarement sus-glottique)</text:p>
      <text:p text:style-name="P8"/>
      <text:p text:style-name="P8">2 temps</text:p>
      <text:p text:style-name="P8">-trachéale : corps étranger</text:p>
      <text:p text:style-name="P8"/>
      <text:p text:style-name="P8">Expiratoire, on recherche un frein expiratoire, une distension thoracique</text:p>
      <text:p text:style-name="P8">-bronchiolaire : <text:s/>bronchiolite, asthme, corps étranger</text:p>
      <text:p text:style-name="P8">-bronchique : bronchiolite, asthme, corps étranger</text:p>
      <text:p text:style-name="P8"/>
      <text:p text:style-name="P8"/>
      <text:p text:style-name="P9">Signes de gravité :</text:p>
      <text:p text:style-name="P1">-<text:span text:style-name="T2">Intensité de la polypnée (FR&gt;60/min)</text:span></text:p>
      <text:p text:style-name="P1"><text:span text:style-name="T2">-Intensité des signes de lutte</text:span></text:p>
      <text:p text:style-name="P1"><text:span text:style-name="T2">-Bradypnée secondaire (épuisement)</text:span></text:p>
      <text:p text:style-name="P1"><text:span text:style-name="T2">-Irrégularité du rythme respiratoire (apnées)</text:span></text:p>
      <text:p text:style-name="P1"><text:span text:style-name="T2">-Pâleur, cyanose</text:span></text:p>
      <text:p text:style-name="P1"><text:span text:style-name="T2">-Trouble de la conscience, agitation</text:span></text:p>
      <text:p text:style-name="P1"><text:span text:style-name="T2">-Sueurs, tachycardie, HTA</text:span></text:p>
      <text:p text:style-name="P8"/>
      <text:p text:style-name="P8">Donc l'inspection permet de conclure si c'est :</text:p>
      <text:p text:style-name="P8">-une détresse respiratoire obstructive ou non</text:p>
      <text:p text:style-name="P8">-une détresser respiratoire </text:p>
      <text:p text:style-name="P8">sévère → hospitalisation</text:p>
      <text:p text:style-name="P8">non sévère → surveillance</text:p>
      <text:p text:style-name="P8"/>
      <text:p text:style-name="P8">Anamnèse doit comporter :</text:p>
      <text:p text:style-name="P8">-Antécédent : laryngées, bronchiolites, RGO</text:p>
      <text:p text:style-name="P8">-mode de survenue brutal (corps étrangers, laryngite) ou progressif (fébrile, asthme/bronchiolite)</text:p>
      <text:p text:style-name="P8">-caractère évolutif des signes cliniques</text:p>
      <text:p text:style-name="P8">-qualité de la prise des biberons</text:p>
      <text:p text:style-name="P8"/>
      <text:p text:style-name="P8">Signes de gravité liés au terrain :</text:p>
      <text:p text:style-name="P8">-Dysplasie bronchopulmonaire, Asthme du nourrisson, Cardiopathie congenitale,</text:p>
      <text:p text:style-name="P8">-Age &lt; 6semaines</text:p>
      <text:p text:style-name="P8">-Prématurité</text:p>
      <text:p text:style-name="P8"/>
      <text:p text:style-name="P8">Sans oublier le reste de l'examen : </text:p>
      <text:p text:style-name="P8">Percussion (matité ou tympanisme)</text:p>
      <text:p text:style-name="P8">Auscultation pulmonaire (sibilant, crépitant) et cardiaque (FC, souffle)</text:p>
      <text:p text:style-name="P8">et le reste de l'examen, palpation etc : pouls périphérique, hépatomégalie, oedèmes mb inf, examen neuro, ORL</text:p>
      <text:p text:style-name="P8"/>
      <text:p text:style-name="P8"><text:span text:style-name="T4">Les examens complémentaires </text:span>sont souvent inutiles en l'absence d'élément de gravité, mais indispensables dans le cas contraire :</text:p>
      <text:p text:style-name="P8"><text:span text:style-name="T3">Radio de Thorax</text:span> : renseigne parfois sur le mécanisme,</text:p>
      <text:p text:style-name="P8"><text:span text:style-name="T3">Gaz du Sang</text:span> : acidose/hypercapnie, on réaliste seulement des gaz du sang veineux, et c'est la SaO2 qui est utilisé aux urgences pour estimer l'hypoxie.</text:p>
      <text:p text:style-name="P8"/>
      <text:p text:style-name="P9"><text:soft-page-break/>Sémiologie Bronchiolite :</text:p>
      <text:p text:style-name="P8">-Obstruction des voies aériennes <text:span text:style-name="T3">inf</text:span>érieures</text:p>
      <text:p text:style-name="P8">-La gène respiratoire prédomine à l'expiration</text:p>
      <text:p text:style-name="P8">-Temps expiratoire supérieur au temps inspiratoire (frein expiratoire)</text:p>
      <text:p text:style-name="P8">-Tirage prédomine en inter-costal ou sous-costal</text:p>
      <text:p text:style-name="P8">-Toux sèche</text:p>
      <text:p text:style-name="P8">-Sibilant surtout expiratoire à l'auscultation parfois audible à distance (wheezing), des crépitants peuvent être perceptibles</text:p>
      <text:p text:style-name="P8"/>
      <text:p text:style-name="P8">la sémiologie de la bronchiolite est similaire à celle de l'asthme car atteinte des VAI</text:p>
      <text:p text:style-name="P8"/>
      <text:p text:style-name="P8"/>
      <text:p text:style-name="P9">Sémiologie Laryngite :</text:p>
      <text:p text:style-name="P8">-Obstruction des voies aériennes <text:span text:style-name="T3">sup</text:span>érieures</text:p>
      <text:p text:style-name="P8">-La gène respiratoire prédomine à l'inspiration</text:p>
      <text:p text:style-name="P8">-Temps inspiratoire supérieur au temps expiratoire</text:p>
      <text:p text:style-name="P8">-Tirage prédomine en sus-sternale</text:p>
      <text:p text:style-name="P8">-Toux rauque</text:p>
      <text:p text:style-name="P8">-bruit surajouté inspiratoire : le cornage</text:p>
      <text:p text:style-name="P8">-Voix rauque</text:p>
      <text:p text:style-name="P8">-Auscultation claire en dehors du cornage</text:p>
      <text:p text:style-name="P8">-La gène s'ampligie lorsque l'enfant s'énèrve/pleure</text:p>
      <text:p text:style-name="P8"/>
      <text:p text:style-name="P8"/>
      <text:p text:style-name="P9">Toux :</text:p>
      <text:p text:style-name="P8">Effort musculaire qui associe une contraction glottique et une action spasmodique des muscles thoraciques et abdominaux</text:p>
      <text:p text:style-name="P8">C'est un motif fréquent de consultation aux urgences pédiatriques</text:p>
      <text:p text:style-name="P8">La toux aigue est &lt; 3semaines, diagnotic souvent évident car relié à une infection des voies aériennes</text:p>
      <text:p text:style-name="P8"/>
      <text:p text:style-name="P8">Interrogatoire :</text:p>
      <text:p text:style-name="P8">-Antécédents : personnels (infection resp, asthme, RGO), et familiaux (atopie), vaccins, environnement</text:p>
      <text:p text:style-name="P8">-Caractéristiques </text:p>
      <text:p text:style-name="P8">-Début brutal (corps étrangers++), progressif (infection++), fébrile</text:p>
      <text:p text:style-name="P8">-Circonstances de déclenchement (post-prandial, nocturne, effort, décubitus)</text:p>
      <text:p text:style-name="P8">-Type ; sèche, quinteuse, rauque)</text:p>
      <text:p text:style-name="P8">-Signes associés : dyspnée, hémoptysie, signes digestifs</text:p>
      <text:p text:style-name="P8">-Traitements déjà utilisés</text:p>
      <text:p text:style-name="P8"/>
      <text:p text:style-name="P8">Examen physique :</text:p>
      <text:p text:style-name="P8">cyanose, polypnée, stridor, retentissement sur l'état général (croissance staturo-pondérale, hippocratisme digital..)</text:p>
      <text:p text:style-name="P8"/>
      <text:p text:style-name="P8">Examen respiratoire :</text:p>
      <text:p text:style-name="P8">Auscultation, signes de luttes, atteinte ORL</text:p>
      <text:p text:style-name="P8"/>
      <text:p text:style-name="P8"/>
      <text:p text:style-name="P8"/>
      <text:p text:style-name="P8"/>
      <text:p text:style-name="P8"/>
      <text:p text:style-name="P8"><text:soft-page-break/>Toux aigue chez un enfant de &lt;3ans</text:p>
      <text:p text:style-name="P8">Avant tout : infection récidivante ou traînante des VAS, RGO</text:p>
      <text:p text:style-name="P8">Plus rarement : pathologie obstructive des VAS ou corps étranger, coqueluche, tuberculose</text:p>
      <text:p text:style-name="P8"/>
      <text:p text:style-name="P8">Toux chronique chez un enfant &lt;3ans</text:p>
      <text:p text:style-name="P8">Examen essentiel : Radio de Thorax</text:p>
      <text:p text:style-name="P8">Avant tout : asthme, allergie, RGO, infections ORL ou respiratoire récidivantes</text:p>
      <text:p text:style-name="P8">Plus rarement : mucoviscidose, tuberculose</text:p>
      <text:p text:style-name="P8"/>
      <text:p text:style-name="P8"/>
      <text:p text:style-name="P9">Coqueluche :</text:p>
      <text:p text:style-name="P8">La coqueluche est grave chez le nourrisson de moins de 3mois</text:p>
      <text:p text:style-name="P8">Elle survient essentiellement chez les nourrisson &lt; 6mois non complètement vaccinés (il y a 3 doses de vaccin pour la coqueluche)</text:p>
      <text:p text:style-name="P8">La coqueluche se manifeste par <text:span text:style-name="T4">quinte de toux</text:span> (pour vous illustrer avec mes mots : c'est une toux non-stop à nous casser les oreilles et à se demander comment il trouve le temps de respirer)</text:p>
      <text:p text:style-name="P8">Il faut demander s'il y a de la toux chronique dans l'entourage du nourrisson +++, car c'est souvent la mère qui lui transmet</text:p>
      <text:p text:style-name="P8"/>
      <text:p text:style-name="P8">-Fièvre peu intense en général &lt;38,5</text:p>
      <text:p text:style-name="P8">-Toux souvent non caractéristique mais émétisante</text:p>
      <text:p text:style-name="P8">-Quintes souvent typique : prolongée (1 à 2min) avec inspiration profonde, suivie de secousse expiratoires avec parfois apnées, cyanose, bradycardie</text:p>
      <text:p text:style-name="P8">-Parfois l'examen est normal entre 2quintes</text:p>
      <text:p text:style-name="P8">-Se poser la question d'une tolérance alimentaire quelconque</text:p>
      <text:p text:style-name="P8">-Retentissement neurologique et digestif</text:p>
      <text:p text:style-name="P8"/>
      <text:p text:style-name="P8"/>
      <text:p text:style-name="P9">Déshydratation du nourrisson :</text:p>
      <text:p text:style-name="P8">il y a des causes digestives (diarrhée, vomissements), cutanées (brulures étendues, coup de chaleur), rénales (diabète insipide, diurétiques) et des causes pulmonaires qui sont plus anecdotiques</text:p>
      <text:p text:style-name="P8"/>
      <text:p text:style-name="P8">pour évaluer la sévérité de la déshydratation il faut surtout évaluer la perte de poids, et on examine le plis cutané en pinçant puis en tournant la peau de l'abdomen</text:p>
      <text:p text:style-name="P8">et aussi, un nourrisson déshydraté n'a pas de larme lorsqu'il pleure, c'est un signe de déshydratation</text:p>
      <text:p text:style-name="P8"><draw:frame draw:style-name="fr1" draw:name="images4" text:anchor-type="paragraph" svg:x="0.614cm" svg:y="0.159cm" svg:width="14.303cm" svg:height="6.689cm" draw:z-index="3"><draw:image xlink:href="Pictures/20000007000031D20000154B5B16EADD.svm" xlink:type="simple" xlink:show="embed" xlink:actuate="onLoad"/></draw:frame>tableau à connaitre</text:p>
      <text:p text:style-name="P8"/>
      <text:p text:style-name="P8"/>
      <text:p text:style-name="P8"><text:soft-page-break/></text:p>
      <text:p text:style-name="P8"/>
      <text:p text:style-name="P8">Illustration avec un cas clinique :</text:p>
      <text:p text:style-name="P8"><draw:frame draw:style-name="fr1" draw:name="images5" text:anchor-type="paragraph" svg:x="-1.305cm" svg:y="0.249cm" svg:width="8.412cm" svg:height="2.93cm" draw:z-index="4"><draw:image xlink:href="Pictures/2000000700002F08000010557F40DC1D.svm" xlink:type="simple" xlink:show="embed" xlink:actuate="onLoad"/></draw:frame><draw:frame draw:style-name="fr1" draw:name="images7" text:anchor-type="paragraph" svg:x="-1.305cm" svg:y="7.518cm" svg:width="8.853cm" svg:height="5.824cm" draw:z-index="5"><draw:image xlink:href="Pictures/2000000700002F8C0000184BD5DA8BBB.svm" xlink:type="simple" xlink:show="embed" xlink:actuate="onLoad"/></draw:frame><draw:frame draw:style-name="fr1" draw:name="images8" text:anchor-type="paragraph" svg:x="7.772cm" svg:y="0.055cm" svg:width="11.075cm" svg:height="6.008cm" draw:z-index="6"><draw:image xlink:href="Pictures/20000007000030C900001AC65228E941.svm" xlink:type="simple" xlink:show="embed" xlink:actuate="onLoad"/></draw:frame><draw:frame draw:style-name="fr1" draw:name="images6" text:anchor-type="paragraph" svg:x="-1.305cm" svg:y="3.177cm" svg:width="8.491cm" svg:height="5.031cm" draw:z-index="7"><draw:image xlink:href="Pictures/2000000700002E9E000015D0663E818B.svm" xlink:type="simple" xlink:show="embed" xlink:actuate="onLoad"/></draw:frame><draw:frame draw:style-name="fr1" draw:name="images9" text:anchor-type="paragraph" svg:x="7.798cm" svg:y="6.193cm" svg:width="11.185cm" svg:height="6.276cm" draw:z-index="8"><draw:image xlink:href="Pictures/200000070000306000001C0373E5C0AE.svm" xlink:type="simple" xlink:show="embed" xlink:actuate="onLoad"/></draw:frame><draw:frame draw:style-name="fr1" draw:name="images10" text:anchor-type="paragraph" svg:x="7.601cm" svg:y="12.467cm" svg:width="11.398cm" svg:height="6.348cm" draw:z-index="9"><draw:image xlink:href="Pictures/2000000700002FA600001A41E1A1C98A.svm" xlink:type="simple" xlink:show="embed" xlink:actuate="onLoad"/></draw:frame><draw:frame draw:style-name="fr1" draw:name="images11" text:anchor-type="paragraph" svg:x="1.937cm" svg:y="19.343cm" svg:width="12.067cm" svg:height="5.159cm" draw:z-index="10"><draw:image xlink:href="Pictures/2000000700002F22000014284A106D75.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Verdana, Genev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mes Sun</meta:initial-creator>
    <meta:creation-date>2012-11-28T00:14:04.57</meta:creation-date>
    <meta:document-statistic meta:table-count="0" meta:image-count="11" meta:object-count="0" meta:page-count="7" meta:paragraph-count="156" meta:word-count="1199" meta:character-count="8335"/>
    <dc:date>2012-11-28T02:40:11.83</dc:date>
    <dc:creator>James Sun</dc:creator>
    <meta:editing-duration>PT00H02M06S</meta:editing-duration>
    <meta:editing-cycles>1</meta:editing-cycles>
    <meta:generator>OpenOffice.org/3.1$Win32 OpenOffice.org_project/310m19$Build-9420</meta:generator>
  </office:meta>
</office:document-meta>
</file>