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C4000031AB00002541B45BC2D6.svm"/>
  <manifest:file-entry manifest:media-type="" manifest:full-path="Pictures/200003F5000031AB00002541F572B279.svm"/>
  <manifest:file-entry manifest:media-type="" manifest:full-path="Pictures/20000171000031AB00002541B274A3FA.svm"/>
  <manifest:file-entry manifest:media-type="" manifest:full-path="Pictures/20000174000031AB00002541C19927F1.svm"/>
  <manifest:file-entry manifest:media-type="" manifest:full-path="Pictures/20000110000031AB00002541182E9088.svm"/>
  <manifest:file-entry manifest:media-type="" manifest:full-path="Pictures/2000029A000031AB00002541CCD09C2F.svm"/>
  <manifest:file-entry manifest:media-type="" manifest:full-path="Pictures/200001AF000031AB00002541A44F7032.svm"/>
  <manifest:file-entry manifest:media-type="" manifest:full-path="Pictures/2000017E000031AB00002541CDD26E87.svm"/>
  <manifest:file-entry manifest:media-type="" manifest:full-path="Pictures/20000189000031AB00002541E1AA524B.svm"/>
  <manifest:file-entry manifest:media-type="" manifest:full-path="Pictures/20000230000031AB00002541B778700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4.763cm"/>
        </style:tab-stops>
      </style:paragraph-properties>
      <style:text-properties fo:color="#000000"/>
    </style:style>
    <style:style style:name="P2" style:family="paragraph" style:parent-style-name="Standard">
      <style:paragraph-properties>
        <style:tab-stops>
          <style:tab-stop style:position="4.763cm"/>
        </style:tab-stops>
      </style:paragraph-properties>
      <style:text-properties fo:color="#000000" style:font-name="Times New Roman"/>
    </style:style>
    <style:style style:name="P3" style:family="paragraph" style:parent-style-name="Standard">
      <style:paragraph-properties>
        <style:tab-stops>
          <style:tab-stop style:position="4.763cm"/>
        </style:tab-stops>
      </style:paragraph-properties>
      <style:text-properties fo:color="#000000" fo:font-weight="bold" style:font-weight-asian="bold" style:font-weight-complex="bold"/>
    </style:style>
    <style:style style:name="P4" style:family="paragraph" style:parent-style-name="Standard">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Standard">
      <style:paragraph-properties>
        <style:tab-stops>
          <style:tab-stop style:position="4.763cm"/>
        </style:tab-stops>
      </style:paragraph-properties>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list-style-name="L8">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Standard">
      <style:text-properties fo:color="#000000" fo:font-size="12pt" style:text-underline-style="none" fo:font-weight="normal" style:font-size-asian="12pt" style:font-weight-asian="normal" style:font-size-complex="12pt" style:font-weight-complex="normal"/>
    </style:style>
    <style:style style:name="P8" style:family="paragraph" style:parent-style-name="Standard">
      <style:paragraph-properties>
        <style:tab-stops>
          <style:tab-stop style:position="4.763cm"/>
        </style:tab-stops>
      </style:paragraph-properties>
      <style:text-properties fo:color="#000000" fo:font-size="12pt" style:text-underline-style="none" fo:font-weight="normal" style:font-size-asian="12pt" style:font-weight-asian="normal" style:font-size-complex="12pt" style:font-weight-complex="normal"/>
    </style:style>
    <style:style style:name="P9" style:family="paragraph" style:parent-style-name="Standard" style:list-style-name="L7">
      <style:text-properties fo:color="#000000" fo:font-size="12pt" style:text-underline-style="none" fo:font-weight="normal" style:font-size-asian="12pt" style:font-weight-asian="normal" style:font-size-complex="12pt" style:font-weight-complex="normal"/>
    </style:style>
    <style:style style:name="P10" style:family="paragraph" style:parent-style-name="Standard">
      <style:text-properties fo:color="#000000" fo:font-size="12pt" style:text-underline-style="none" fo:font-weight="bold" style:font-size-asian="12pt" style:font-weight-asian="bold" style:font-size-complex="12pt" style:font-weight-complex="bold"/>
    </style:style>
    <style:style style:name="P11" style:family="paragraph" style:parent-style-name="Standard">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text-properties fo:color="#000000" fo:font-size="15pt" style:text-underline-style="none" fo:font-weight="bold" style:font-size-asian="15pt" style:font-weight-asian="bold" style:font-size-complex="15pt" style:font-weight-complex="bold"/>
    </style:style>
    <style:style style:name="P13"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Standard" style:list-style-name="L6">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P16" style:family="paragraph" style:parent-style-name="Standard" style:list-style-name="L5">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P17"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18" style:family="paragraph" style:parent-style-name="Standard" style:list-style-name="L5">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19"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2pt" fo:letter-spacing="normal" style:font-size-asian="12pt" style:font-size-complex="12pt"/>
    </style:style>
    <style:style style:name="P20" style:family="paragraph" style:parent-style-name="Standard">
      <style:paragraph-properties fo:margin-left="0cm" fo:margin-right="0cm" style:line-height-at-least="0.45cm" fo:text-align="center" style:justify-single-word="false" fo:orphans="2" fo:widows="2" fo:text-indent="0cm" style:auto-text-indent="false">
        <style:tab-stops>
          <style:tab-stop style:position="4.763cm"/>
        </style:tab-stops>
      </style:paragraph-properties>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21"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22" style:family="paragraph" style:parent-style-name="Standard" style:list-style-name="L1">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23"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9.75pt" fo:letter-spacing="normal" fo:font-style="normal" fo:font-weight="normal"/>
    </style:style>
    <style:style style:name="P24"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25" style:family="paragraph" style:parent-style-name="Standard" style:list-style-name="L1">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5pt" fo:letter-spacing="normal" fo:font-style="normal" fo:font-weight="bold" style:font-size-asian="15pt" style:font-size-complex="15pt"/>
    </style:style>
    <style:style style:name="P26"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5pt" fo:letter-spacing="normal" fo:font-style="normal" fo:font-weight="normal" style:font-size-asian="15pt" style:font-size-complex="15pt"/>
    </style:style>
    <style:style style:name="P27" style:family="paragraph" style:parent-style-name="Standard" style:list-style-name="L2">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5pt" fo:letter-spacing="normal" fo:font-style="normal" fo:font-weight="normal" style:font-size-asian="15pt" style:font-size-complex="15pt"/>
    </style:style>
    <style:style style:name="P28" style:family="paragraph" style:parent-style-name="Standard" style:list-style-name="L3">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5pt" fo:letter-spacing="normal" fo:font-style="normal" fo:font-weight="normal" style:font-size-asian="15pt" style:font-size-complex="15pt"/>
    </style:style>
    <style:style style:name="P29" style:family="paragraph" style:parent-style-name="Standard" style:list-style-name="L4">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5pt" fo:letter-spacing="normal" fo:font-style="normal" fo:font-weight="normal" style:font-size-asian="15pt" style:font-size-complex="15pt"/>
    </style:style>
    <style:style style:name="P30"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P31"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32"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P33" style:family="paragraph" style:parent-style-name="Standard" style:list-style-name="L5">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P34" style:family="paragraph" style:parent-style-name="Standard">
      <style:paragraph-properties fo:margin-left="0cm" fo:margin-right="0cm" style:line-height-at-least="0.45cm" fo:orphans="2" fo:widows="2" fo:text-indent="0cm" style:auto-text-indent="false">
        <style:tab-stops>
          <style:tab-stop style:position="4.763cm"/>
        </style:tab-stops>
      </style:paragraph-properties>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T1" style:family="text">
      <style:text-properties fo:font-style="normal" fo:font-weight="normal"/>
    </style:style>
    <style:style style:name="T2" style:family="text">
      <style:text-properties fo:font-weight="normal"/>
    </style:style>
    <style:style style:name="T3" style:family="text">
      <style:text-properties fo:font-weight="normal"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style:font-weight-asian="normal" style:font-weight-complex="normal"/>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3pt" style:font-size-asian="13pt" style:font-size-complex="13pt"/>
    </style:style>
    <style:style style:name="T9" style:family="text">
      <style:text-properties style:text-underline-style="none"/>
    </style:style>
    <style:style style:name="T10" style:family="text">
      <style:text-properties fo:font-style="italic" style:font-style-asian="italic" style:font-style-complex="italic"/>
    </style:style>
    <style:style style:name="T11"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2"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UE5: Génétique Médiale</text:p>
      <text:p text:style-name="P13">Dr: Anne Joutel</text:p>
      <text:p text:style-name="P13">Lundi 10/12/12 de 8h30 à 10h30</text:p>
      <text:p text:style-name="P13">Ronéotypeur: Eileen Tonachella</text:p>
      <text:p text:style-name="P13">Ronéolecteur: Lance</text:p>
      <text:p text:style-name="P2"/>
      <text:p text:style-name="P2"/>
      <text:p text:style-name="P20"/>
      <text:p text:style-name="P20"/>
      <text:p text:style-name="P20"/>
      <text:p text:style-name="P20"/>
      <text:p text:style-name="P20"/>
      <text:p text:style-name="P20"/>
      <text:p text:style-name="P20"/>
      <text:p text:style-name="P20"/>
      <text:p text:style-name="P20">COURS N 8</text:p>
      <text:p text:style-name="P20"/>
      <text:p text:style-name="P20">GENETIQUE MEDICALE ET RECHERCHE:</text:p>
      <text:p text:style-name="P20">LES MODELES ANIMAUX</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3"/>
      <text:p text:style-name="P13"/>
      <text:p text:style-name="P13"/>
      <text:p text:style-name="P13"/>
      <text:p text:style-name="P13"/>
      <text:p text:style-name="P21"><text:soft-page-break/>SOMMAIRE</text:p>
      <text:p text:style-name="P13"/>
      <text:p text:style-name="P24"/>
      <text:p text:style-name="P24"/>
      <text:p text:style-name="P21">Introduction</text:p>
      <text:p text:style-name="P13"/>
      <text:list xml:id="list35593391" text:style-name="L1">
        <text:list-header>
          <text:p text:style-name="P22">I. La mutation</text:p>
          <text:p text:style-name="P25"><text:span text:style-name="T3">1</text:span><text:span text:style-name="T2">) Principe</text:span></text:p>
        </text:list-header>
      </text:list>
      <text:p text:style-name="P26">2) Application</text:p>
      <text:p text:style-name="P13"/>
      <text:p text:style-name="P21">II. Le ciblage génique</text:p>
      <text:p text:style-name="P26">1) Les cellules ES</text:p>
      <text:p text:style-name="P26">2) La recombinaison homologue</text:p>
      <text:p text:style-name="P26">3) Application</text:p>
      <text:p text:style-name="P26">4) Les mutations « subtiles »</text:p>
      <text:list xml:id="list35589365" text:style-name="L2">
        <text:list-header>
          <text:p text:style-name="P27">5) Applications du système Cre/loxP</text:p>
        </text:list-header>
      </text:list>
      <text:p text:style-name="P26"><text:s text:c="14"/><text:span text:style-name="T8">a) La mucoviscidose</text:span></text:p>
      <text:p text:style-name="P31"><text:s text:c="16"/>b) L'amyotrophie spinale infantile</text:p>
      <text:p text:style-name="P31"><text:s text:c="16"/>c) Les angiomes caverneux cérébraux familiaux</text:p>
      <text:p text:style-name="P13"/>
      <text:p text:style-name="P21">III. La transgénèse insertionnelle</text:p>
      <text:p text:style-name="P26">1) Principe</text:p>
      <text:list xml:id="list35610588" text:style-name="L3">
        <text:list-header>
          <text:p text:style-name="P28">2) Application: la maladie d'Alzheimer</text:p>
        </text:list-header>
      </text:list>
      <text:p text:style-name="P26">3) La transgénèse inductible</text:p>
      <text:list xml:id="list35612161" text:style-name="L4">
        <text:list-header>
          <text:p text:style-name="P29">4) Application: la Chorée de Huntingtone</text:p>
        </text:list-header>
      </text:list>
      <text:p text:style-name="P26"/>
      <text:p text:style-name="P26"/>
      <text:p text:style-name="P21">Conclusio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4">Introduction</text:p>
      <text:p text:style-name="P23"/>
      <text:p text:style-name="P15">Pourquoi utiliser les modèles animaux? Quel est le rôle de la génétique expérimentale?</text:p>
      <text:p text:style-name="P13">1)Valider l’hypothèse d’un gène ou d’une mutation candidate pour une maladie donnée: en transposant la mutation chez l’animal, on essaie de démontrer qu’elle est responsable de la maladie en question.</text:p>
      <text:p text:style-name="P13">2) Etudier la fonction d’un gène</text:p>
      <text:p text:style-name="P13">3) Comprendre les maladies humaines:</text:p>
      <text:p text:style-name="P13">-leurs mécanismes physiopathologiques (surtout les stades très précoces inobservables chez des patients)</text:p>
      <text:p text:style-name="P13">-leurs stratégies thérapeutiques (élaboration et validation préclinique)</text:p>
      <text:p text:style-name="P13"/>
      <text:p text:style-name="P15">Pourquoi utiliser principalement le modèle de la souris?</text:p>
      <text:p text:style-name="P13">-Facilité d’élevage</text:p>
      <text:p text:style-name="P13">-Temps de génération court (naissance au bout de 21 jours)</text:p>
      <text:p text:style-name="P13">-Physiologie assez proche de l’Homme++</text:p>
      <text:p text:style-name="P13">-Connaissance complète de son génome++</text:p>
      <text:p text:style-name="P13">-Manipulation de son génome techniquement connue</text:p>
      <text:p text:style-name="P13">-Lignées « pures » : inbred (2 chromosomes d’une même paire strictement identiques)</text:p>
      <text:p text:style-name="P13"/>
      <text:p text:style-name="P13"/>
      <text:p text:style-name="P13">Nous allons étudier dans ce cours, 3 types de modèles créés expérimentalement:</text:p>
      <text:p text:style-name="P13"><text:span text:style-name="T5">I La mutation génétique </text:span>aléatoire</text:p>
      <text:p text:style-name="P13"><text:span text:style-name="T5">II Le ciblage génétique</text:span> par recombinaison homologue des cellules ES (Knock-in, Knock-out)</text:p>
      <text:p text:style-name="P13"><text:span text:style-name="T5">III La transgénèse insertionnelle classique</text:span> par micro injection d'ADN dans les ovocytes fécondés (transgénique)</text:p>
      <text:p text:style-name="P13"/>
      <text:p text:style-name="P13"/>
      <text:p text:style-name="P30">I. Mutation chimique</text:p>
      <text:p text:style-name="P13"/>
      <text:p text:style-name="P32">1) Principe</text:p>
      <text:p text:style-name="P13">La mutation chimique consiste à introduire un agent mutagène chez plusieurs souris pour induire une mutation et identifier le gène muté chez chacune de ces souris:</text:p>
      <text:p text:style-name="P13"/>
      <text:p text:style-name="P13">-Tout d’abord on introduit un agent mutagène: le ENU (Ethyl-N-Nitrosourea) est un agent alkylant qui introduit des mutations ponctuelles dans des spermatogonies de la souris.</text:p>
      <text:p text:style-name="P13">-Mais cette mutation se fait AU HASARD (étape rapide); autrement dit elle peut se produire sur plusieurs gènes différents, on pourra donc observer plusieurs phénotypes différents chez les souris.</text:p>
      <text:p text:style-name="P13">-Il faut donc procéder au phénotypage: on classe les mutants par groupe selon leurs phénotypes. -Puis on recherche le gène muté chez le groupe de souris présentant le phénotype nous intéressant (étape très longue).</text:p>
      <text:p text:style-name="P13"/>
      <text:p text:style-name="P13">Exs de modèles: -Souris :APCMin: souris ayant un cancer de l’intestin</text:p>
      <text:p text:style-name="P19"><text:s text:c="27"/><text:span text:style-name="T1">-Souris Shaker: la mutation de la myosine VIIa est responsable de la surdité</text:span></text:p>
      <text:p text:style-name="P13"/>
      <text:p text:style-name="P13">Avantage: simple/rapide de produire une mutation</text:p>
      <text:p text:style-name="P13">Inconvénients: -il faut rechercher le gène responsable du phénotype: très long</text:p>
      <text:p text:style-name="P13"><text:s text:c="25"/>-certains gènes ne sont pas ciblés par la mutation induite</text:p>
      <text:p text:style-name="P13"/>
      <text:p text:style-name="P32"/>
      <text:p text:style-name="P32"><text:soft-page-break/>2)Application:</text:p>
      <text:p text:style-name="P13">Etude d’un colonie de souris ENU présentant des hémorragies cérébrales périnatales et une <text:s/>porencéphalie.</text:p>
      <text:p text:style-name="P13">L'histoire commence lorsque des chercheurs veulent étudier les maladies oculaires en introduisant le mutagène alkylant.</text:p>
      <text:p text:style-name="P13">Chez les souris de cette colonie, ils observent en effet des anomalies oculaires mais aussi que certaines meurent par hémorragie cérébrale entraînant une cavité porencéphalique.</text:p>
      <text:p text:style-name="P13"/>
      <text:p text:style-name="P13">On se demande alors quel gène est responsable de ce phénotype, c’est-à-dire sur quel gène l’agent alkylant induit-il une mutation?</text:p>
      <text:p text:style-name="P13">Grâce à la méthode de la mutation chimique, on conclut qu’il s’agit du gène Col4a1 codant pour une chaîne du collagène.</text:p>
      <text:p text:style-name="P13"/>
      <text:p text:style-name="P13">De plus, les chercheurs observent au niveau du cerveau des souris des ressemblances avec ceux de familles atteintes de porencéphalie. La porencéphalie héréditaire se manifeste à la petite enfance en induisant des hémorragies responsables de la formation d'une cavité intracérébrale. Ces lésions entraînent un retard mental chez les enfants atteints. <text:s/></text:p>
      <text:p text:style-name="P13"/>
      <text:p text:style-name="P13">On se demande alors si ce type de porencéphalie pourrait être causé par une mutation du gène Col4a1?</text:p>
      <text:p text:style-name="P13">On procède à un séquençage (=screening) du gène chez ces familles.</text:p>
      <text:p text:style-name="P13">Résultat: En effet, quelques formes de porencéphalie héréditaire sont causées par le gène Col4a1.</text:p>
      <text:p text:style-name="P13"/>
      <text:p text:style-name="P13"/>
      <text:p text:style-name="P24">II Le ciblage génique</text:p>
      <text:p text:style-name="P13"/>
      <text:p text:style-name="P13">But: Intégrer un gène donné dans ou à la place de son homologue génomique chez la souris. Pour cela, on invalide (attention pas supprimé) un gène (Knock-out) ou alors on introduit une mutation ponctuelle afin de déterminer le rôle du gène.</text:p>
      <text:p text:style-name="P13">Principe: introduction de modifications génétiques dans le génome de <text:span text:style-name="T5">cellules totipotentes </text:span><text:span text:style-name="T6">(à</text:span><text:span text:style-name="T5"> </text:span><text:span text:style-name="T6">l'extérieur de la souris)</text:span> par <text:span text:style-name="T5">recombinaison homologue</text:span>. ++</text:p>
      <text:p text:style-name="P13">Puis on réimplante ces cellules dans un blastocyste de souris.</text:p>
      <text:p text:style-name="P13"/>
      <text:p text:style-name="P32">1) Les cellules ES (Embryonic Stem)</text:p>
      <text:p text:style-name="P13">Ce sont des cellules embryonnaires indifférenciées provenant de la masse cellulaire interne d’un blastocyste.</text:p>
      <text:p text:style-name="P13">Rappel: A 4,5 jour, le blastocyste est composé de la masse cellulaire interne qui donnera l’embryon et du trophectoderme qui donnera les annexes.</text:p>
      <text:p text:style-name="P13"/>
      <text:p text:style-name="P13">Caractéristiques de ces cellules:</text:p>
      <text:p text:style-name="P13">-Elles sont totipotentes (capable de donner tous les types de cellules)</text:p>
      <text:p text:style-name="P13">-Elles ont une croissance quasi illimitée en culture avec maintien de leur totipotence</text:p>
      <text:p text:style-name="P13">-Leur génome est modifiable in vitro</text:p>
      <text:p text:style-name="P13">-Elles sont réimplantables dans un blastocyste et, grâce au maintien de leur totipotence, elles pourront coloniser tous les tissus de l’embryon hôte, y compris la lignée germinale.</text:p>
      <text:list xml:id="list35608885" text:style-name="L5">
        <text:list-header>
          <text:p text:style-name="P16"/>
        </text:list-header>
      </text:list>
      <text:p text:style-name="P32"/>
      <text:p text:style-name="P32"/>
      <text:p text:style-name="P32"/>
      <text:p text:style-name="P32"/>
      <text:p text:style-name="P32"/>
      <text:list xml:id="list36151347" text:continue-numbering="true" text:style-name="L5">
        <text:list-header>
          <text:p text:style-name="P33"><text:soft-page-break/>2) La recombinaison homologue</text:p>
          <text:p text:style-name="P18">Elle permet d'échanger ou d'insérer une séquence d'ADN en un endroit précis du génome.</text:p>
        </text:list-header>
      </text:list>
      <text:p text:style-name="P17"/>
      <text:p text:style-name="P13"><draw:frame draw:style-name="fr1" draw:name="images1" text:anchor-type="paragraph" svg:x="0.028cm" svg:y="0.026cm" svg:width="8.745cm" svg:height="6.121cm" draw:z-index="0"><draw:image xlink:href="Pictures/20000189000031AB00002541E1AA524B.svm" xlink:type="simple" xlink:show="embed" xlink:actuate="onLoad"/></draw:frame></text:p>
      <text:p text:style-name="P13">Autrement dit, on veut introduire une modification dans un exon donc on interchange un fragment d’ADN par un autre fragment d’ADN contenant l’exon modifié.</text:p>
      <text:p text:style-name="P13">C'est un événement très précis, <text:span text:style-name="T9">on sait exactement où on induit la mutation</text:span>. Pour cela il faut des séquences homologues de chaque côté de la zone à modifier (en amont et en aval)</text:p>
      <text:p text:style-name="P13">En revanche, c'est un événement extrêmement rare.</text:p>
      <text:p text:style-name="P13"/>
      <text:p text:style-name="P13">C'est pourquoi <text:s/>l'exon est accompagné d’une « cassette de sélection » qui a 2 rôles:</text:p>
      <text:p text:style-name="P13">-sachant que la recombinaison est un événement très rare, il faut <text:span text:style-name="T4">sélectionner la cellule </text:span>où la recombinaison a eu lieu. On utilise par exemple comme cassette, un gène de résistance à un antibiotique. Si la recombinaison n’a pas eu lieu, la cellule ne résiste pas à l’antibiotique injecté donc elle meurt. Au contraire, si l’événement a eu lieu, la cellule sera résistante, c’est celle qui nous intéresse.</text:p>
      <text:p text:style-name="P13">-elle permet aussi de <text:span text:style-name="T4">stopper la TRADUCTION</text:span> (PAS la transcription!!!) en introduisant un stop codon.</text:p>
      <text:p text:style-name="P13"><draw:frame draw:style-name="fr1" draw:name="images2" text:anchor-type="paragraph" svg:x="-0.032cm" svg:y="0.048cm" svg:width="9.137cm" svg:height="6.431cm" draw:z-index="1"><draw:image xlink:href="Pictures/200003F5000031AB00002541F572B279.svm" xlink:type="simple" xlink:show="embed" xlink:actuate="onLoad"/></draw:frame></text:p>
      <text:list xml:id="list35596335" text:style-name="L6">
        <text:list-header>
          <text:p text:style-name="P14">1)On effectue la recombinaison homologue dans les cellules ES situées dans une boite de culture. </text:p>
        </text:list-header>
      </text:list>
      <text:p text:style-name="P13">2)On sélectionne toutes les cellules où l’événement a eut lieu grâce à l’expression de la cassette de sélection.</text:p>
      <text:p text:style-name="P13">3)On réimplante ces cellule ES dans des blastocystes.</text:p>
      <text:p text:style-name="P13">Donc un blastocyste est un chymère: il contient à la fois des cellules non génétiquement modifiées et des cellules génétiquement modifiées (les cellules ES).</text:p>
      <text:p text:style-name="P13"><text:soft-page-break/>L'astuce est d'utiliser des cellules de souris qui ont un pelage différent: par exemple, on prend des cellules ES d'une souris noir et des cellules non génétiquement modifiées d'une souris blanche.</text:p>
      <text:p text:style-name="P13">Ainsi le souriceau obtenu à partir du blastocyste chymère est bicolore: il a une peau chimérique.</text:p>
      <text:p text:style-name="P13">(Ce qu'on observe au niveau de la peau représente ce qu'on observe au niveau de toutes les cellules dont les cellules de la lignée germinale)</text:p>
      <text:p text:style-name="P13">4)On fait un 2ème croisement pour pouvoir sélectionner les spermatozoïdes provenant des cellules ES qui transmettront de façon stable la mutation à leur descendance: les souris knock-out (A-/-).</text:p>
      <text:p text:style-name="P13"/>
      <text:p text:style-name="P1"><text:span text:style-name="T7">3)</text:span><text:span text:style-name="T4"> </text:span><text:span text:style-name="T7">Application: Etude de la fonction du gène Notch 3</text:span></text:p>
      <text:p text:style-name="P1">Des mutations dominantes du gène Notch 3 sont responsables de la maladie CADASIL qui se manifeste par des lésions des petites vaisseaux cérébraux entraînant des migraines et des AVC pouvant évoluer vers la démence.</text:p>
      <text:p text:style-name="P1">On sait que Notch3 code pour une protéine exprimée dans les cellules musculaires lisses des petits vaisseaux mais pour étudier réellement sa fonction, on fabrique une souris Notch3 knock-out.</text:p>
      <text:p text:style-name="P1"/>
      <text:p text:style-name="P1">On réalise un morceau d'ADN ressemblant au locus de Notch3(séquences homologues de chaque côté et mêmes exons) mais contenant un exon modifié et une cassette de sélection. Puis on transfecte le morceau d'ADN chez la souris. La cassette de sélection permet de sélectionner l'allèle recombiné et de stopper la traduction de la protéine Notch3. On obtient des souris Notch3 KO: elles n'excrètent plus la protéine Notch3 dans la paroi des petits vaisseaux. On observe alors une artère très dilatée avec une paroi amincie et très irrégulière ainsi que des cellules musculaires lisses inhabituelles (ce ne sont pas des cellulaires musculaires lisses d'artères).</text:p>
      <text:p text:style-name="P1">Donc l'invalidation Notch3 affecte la maturation des cellules musculaires lisses (normalement bien régulières, rondes, homogènes) et leur différenciation artérielle.</text:p>
      <text:p text:style-name="P1">La contractilité des vaisseaux est donc très altérée en absence de Notch3.</text:p>
      <text:p text:style-name="P1"/>
      <text:p text:style-name="P3">Retenir: La fabrication d'une souris knock-out, c'est à dire dans laquelle on invalide un gène et on empêche la traduction de la protéine, permet d'étudier la fonction de ce gène.</text:p>
      <text:p text:style-name="P5"/>
      <text:p text:style-name="P5">4) Les mutations subtiles</text:p>
      <text:p text:style-name="P8">Maintenant si l'on veut modéliser une maladie causée par une mutation ponctuelle entraînant la modification d'un acide aminé, il faut pouvoir introduire une mutation subtile.</text:p>
      <text:p text:style-name="P7"><draw:frame draw:style-name="fr1" draw:name="images3" text:anchor-type="paragraph" svg:x="0.056cm" svg:y="0cm" svg:width="9.049cm" svg:height="7.161cm" draw:z-index="2"><draw:image xlink:href="Pictures/200001AF000031AB00002541A44F7032.svm" xlink:type="simple" xlink:show="embed" xlink:actuate="onLoad"/></draw:frame></text:p>
      <text:p text:style-name="P7"/>
      <text:p text:style-name="P7">Tout d'abord il faut savoir que l'on utilise <text:span text:style-name="T5">deux sites loxp</text:span> (constitués chacun de 34 nucléotides) <text:span text:style-name="T4">orientés dans le même sens.</text:span>En présence de la <text:span text:style-name="T5">Recombinase CRE</text:span>, a lieu une délétion de la région génomique située entre les 2 sites loxP.</text:p>
      <text:p text:style-name="P7"><text:soft-page-break/>Donc la <text:span text:style-name="T5">combinaison des 2 sites loxP et de la recombinase CRE</text:span> s'apparente à des «ciseaux moléculaires» permettant d'exciser un fragment d'ADN de façon précise.</text:p>
      <text:p text:style-name="P7"><text:s text:c="6"/></text:p>
      <text:list xml:id="list35607873" text:style-name="L7">
        <text:list-item>
          <text:p text:style-name="P9">On fabrique un vecteur de ciblage où on introduit une mutation sur un exon(*), tout en <text:s text:c="3"/>gardant les autres exons et les séquences homologues en amont et en aval, ainsi qu'une cassette de sélection sur l'intron flanquée des deux sites loxP. (En effet il faudra absolument éliminer la cassette de sélection car lorsqu'elle est sur l'intron, elle risque d'affecter l'épissage ou l'expression des exons++).</text:p>
        </text:list-item>
        <text:list-item>
          <text:p text:style-name="P9">On introduit ce vecteur de ciblage dans la cellule où se produit alors la recombinaison homologue.</text:p>
        </text:list-item>
        <text:list-item>
          <text:p text:style-name="P9">On obtient un allèle modifié contenant la mutation ponctuelle, la cassette de sélection flanquée de ses deux sites loxP.</text:p>
        </text:list-item>
        <text:list-item>
          <text:p text:style-name="P9">Puis la Recombinase Cre entraîne la délétion de la région située entre les deux sites loxP (donc de la cassette de sélection). On obtient un allèle modifié ne contenant plus que la mutation ponctuelle et 1 seul site loxP.</text:p>
        </text:list-item>
      </text:list>
      <text:list xml:id="list35587335" text:style-name="L8">
        <text:list-header>
          <text:p text:style-name="P6"/>
        </text:list-header>
      </text:list>
      <text:p text:style-name="P4">5) Applications du système Cre/loxP</text:p>
      <text:p text:style-name="P4"/>
      <text:p text:style-name="P11">A) Mucovisidose</text:p>
      <text:p text:style-name="P7">-Cette maladie est très fréquente (1/4000 naissances)</text:p>
      <text:p text:style-name="P7">-<text:span text:style-name="T10">Clinique</text:span>: c'est une pathologie des sécrétions exocrines entraînant des manifestations respiratoires (surinfection bactérienne) et digestives (au niveau du pancréas et de l'intestin).</text:p>
      <text:p text:style-name="P7">-<text:span text:style-name="T10">Génétique</text:span>: c'est une maladie autosomique récessive liée à une mutation du gène CFTR altérant la fonction du canal chlore.</text:p>
      <text:p text:style-name="P7">On a induit, grâce au système Cre/loxP, la délétion deltaF508 responsable chez l'Homme de la mucoviscidose en espérant modéliser cette maladie.</text:p>
      <text:p text:style-name="P7">On s'est aperçu que la souris était un mauvais modèle expérimental de la mucoviscidose puisqu'on observe chez les souris ayant exactement la même mutation, des manifestations intestinales mais très rarement des manifestations pulmonaires. Or ce sont les atteintes pulmonaires qui sont les plus graves chez l'Homme.</text:p>
      <text:p text:style-name="P7">La mucoviscidose montre donc la limite du modèle expérimental de la souris.</text:p>
      <text:p text:style-name="P7"/>
      <text:p text:style-name="P11">B)Amyotrophie spinale infantile</text:p>
      <text:p text:style-name="P7">-1/6000 naissances</text:p>
      <text:p text:style-name="P7">-<text:span text:style-name="T10">Anapath</text:span>: il s'agit d'une dégénérescence des motoneurones.</text:p>
      <text:p text:style-name="P7">-<text:span text:style-name="T10">Clinique</text:span>: elle entraîne une atrophie et une paralysie musculaire.</text:p>
      <text:p text:style-name="P7">-<text:span text:style-name="T10">Génétique</text:span>: c'est une maladie autosomique récessive due à une mutation du gène SMN: délétion emportant au moins l'exon 7 chez 93% des patients. Il s'agit donc d'une perte de fonction du gène SMN touchant la protéine SMN.</text:p>
      <text:p text:style-name="P7">On veut réaliser une souris knock-out MAIS le gène SMN est indispensable pour le développement du blastocyste donc l'invalidation du gène SMN entraînerait une létalité embryonnaire très précoce au stade blastocyste.</text:p>
      <text:p text:style-name="P7">C'est pourquoi on ne va pas invalider le gène SMN dans toutes les cellules mais spécifiquement dans un type cellulaire donné grâce au système Cre/LoxP.</text:p>
      <text:p text:style-name="P7"/>
      <text:p text:style-name="P7">On réalise le croisement</text:p>
      <text:p text:style-name="P7">-d'une souris équipée de deux sites loxP de part et d'autre de l'exon 7 du gène SMN (cette souris se porte normalement)</text:p>
      <text:p text:style-name="P7">-et d'une souris qui exprime la Recombinase Cre uniquement dans les neurones!</text:p>
      <text:p text:style-name="P10">++On peut choisir où s'exprime la Cre donc où se produit la mutation: ciblage dans l'espace.</text:p>
      <text:p text:style-name="P7">La délétion de l'exon 7 n'aura donc lieu que dans les neurones.</text:p>
      <text:p text:style-name="P7">On obtient une souris contenant un gène SMN avec un exon 7 délété dans les neurones et un gène <text:soft-page-break/>SMN fonctionnel dans toutes les autres cellules.</text:p>
      <text:p text:style-name="P7"><draw:frame draw:style-name="fr1" draw:name="images4" text:anchor-type="paragraph" svg:x="-0.004cm" svg:y="1.619cm" svg:width="9.343cm" svg:height="6.204cm" draw:z-index="3"><draw:image xlink:href="Pictures/2000029A000031AB00002541CCD09C2F.svm" xlink:type="simple" xlink:show="embed" xlink:actuate="onLoad"/></draw:frame> <text:s/>Ces souris ont une survie moyenne de 28 jours, elles présentent une paralysie musculaire, une dénervation musculaire et des anomalies des motoneurones </text:p>
      <text:p text:style-name="P11"/>
      <text:p text:style-name="P11"/>
      <text:p text:style-name="P11">C) Les angiomes caverneux familiaux</text:p>
      <text:p text:style-name="P7">Nous avons vu le ciblage dans l'espace: invalidation d'un gène dans un type cellulaire donné.</text:p>
      <text:p text:style-name="P7">Le système Cre/Lox permet aussi le ciblage génique dans le temps:</text:p>
      <text:p text:style-name="P7"/>
      <text:p text:style-name="P7"><draw:frame draw:style-name="fr1" draw:name="images5" text:anchor-type="paragraph" svg:x="0.203cm" svg:y="0cm" svg:width="8.961cm" svg:height="6.041cm" draw:z-index="4"><draw:image xlink:href="Pictures/20000230000031AB00002541B7787000.svm" xlink:type="simple" xlink:show="embed" xlink:actuate="onLoad"/></draw:frame>On réalise un croisement</text:p>
      <text:p text:style-name="P7">-d'une souris flanquée de deux sites loxP de part et d'autre d'un gène</text:p>
      <text:p text:style-name="P7">-et d'une souris contenant une Recombinase Cre inactive. Celle-ci peut être activée par l'injection d'un agoniste: le tamoxifène. </text:p>
      <text:p text:style-name="P10">++Cela nous permet de choisir le moment d'expression de la Cre donc le moment de la mutation: ciblage dans le temps.</text:p>
      <text:p text:style-name="P7"/>
      <text:p text:style-name="P7">La maladie étudiée ici en application est due à de multiples malformations cérébrales qui entraînent des hémorragies cérébrales et de l'épilepsie.</text:p>
      <text:p text:style-name="P7">Elle est autosomique dominante pour une mutation du gène CCM1 ou CCM2 ou CCM3. Elle entraîne un perte de fonction de la protéine.</text:p>
      <text:p text:style-name="P7">Encore une fois, si l'on réalise une souris knock-out, le bastocyste ne pourra pas se développer puisque ce gène est indispensable dès les stades très précoces du développement.</text:p>
      <text:p text:style-name="P7">On émet une <text:span text:style-name="T10">hypothèse:</text:span> <text:span text:style-name="T10">la maladie est due à une invalidation du gène dans les cellules endothéliales des vaisseaux cérébraux</text:span>.</text:p>
      <text:p text:style-name="P7"/>
      <text:p text:style-name="P7">On réalise un croisement </text:p>
      <text:p text:style-name="P7">-d'une souris flanquée des deux sites loxP de part et d'autre du gène CCM2</text:p>
      <text:p text:style-name="P7"><text:soft-page-break/>-et d'une souris contenant une Cre spécifiquement dans les cellules endothéliales et inactivée.</text:p>
      <text:p text:style-name="P7">On obtient une souris puis on injecte du tamoxifène juste après la naissance afin d'activer la Cre. On observera des hémorragies cérébrales dues aux cavernomes.</text:p>
      <text:p text:style-name="P7">Attention l'injection se fait juste après la naissance. Si on invalide le gène plus tard pendant le développement (temps!) ou si on l'invalide dans les neurones (espace!), on n'observera pas le phénotype d'angiome caverneux.</text:p>
      <text:p text:style-name="P10">C'est donc la combinaison de l'invalidation d'un gène dans un type cellulaire donné et à un moment donné qui provoque le développement de la maladie.</text:p>
      <text:p text:style-name="P10"/>
      <text:p text:style-name="P12"/>
      <text:p text:style-name="P12">III La transgénèse insertionnelle classique</text:p>
      <text:p text:style-name="P12"/>
      <text:p text:style-name="P4">1) Principe</text:p>
      <text:p text:style-name="P7">Elle consiste à rajouter un morceau d'ADN afin de surexprimer un gène donné avec ou sans modification génétique dans un type cellulaire donné.</text:p>
      <text:p text:style-name="P7">Pour cela on microinjecte un <text:span text:style-name="T5">transgène</text:span> dans des <text:span text:style-name="T5">ovocytes fécondés </text:span>ensuite réimplantés chez la souris.</text:p>
      <text:p text:style-name="P7"><draw:frame draw:style-name="fr1" draw:name="images6" text:anchor-type="paragraph" svg:x="-0.002cm" svg:y="0.314cm" svg:width="8.931cm" svg:height="6.073cm" draw:z-index="5"><draw:image xlink:href="Pictures/200002C4000031AB00002541B45BC2D6.svm" xlink:type="simple" xlink:show="embed" xlink:actuate="onLoad"/></draw:frame></text:p>
      <text:p text:style-name="P7">Au labo, on injecte dans un ovocyte fécondé (contenant un pronucleus mâle, le plus gros, et un pronucleus femelles) un fragment d'ADN grâce à une pipette. L'ovocyte est tenu grâce à la pipette de contention. Puis on réimplante l'ovocyte fécondé dans l'utérus d'une souris femelle.</text:p>
      <text:p text:style-name="P7">Chaque ovocyte fécondé donne 1 souriceau.</text:p>
      <text:p text:style-name="P7">A noter que la capacité de l'ADN à s'intégrer dans le génome est variable mais pas de 100%.</text:p>
      <text:p text:style-name="P7">De plus on ne sait pas où ce fragment d'ADN va s'incorporer!!!(ça peut être sur pleins de chromosomes différents à chaque fois).</text:p>
      <text:p text:style-name="P7"/>
      <text:p text:style-name="P7">Le fragment d'ADN injecté est appelé transgène. Toute séquence d'ADN peut être injectée mais il faut nécessairement une séquence codante, un promoteur pour déterminer dans quel type cellulaire va s'exprimer le transgène, un signal polyA.</text:p>
      <text:p text:style-name="P7"/>
      <text:p text:style-name="P7">L'avantage de cette technique est qu'elle est plutôt simple et rapide par rapport au ciblage génique.</text:p>
      <text:p text:style-name="P7">Cependant elle a plusieurs inconvénients, à savoir que l'intégration du transgène dans l'ADN reste un événement rare mais surtout qu'elle se fait de manière aléatoire et en de mutiples copies dans le génome. Ce nombre de copie conditionne le niveau d'expression.</text:p>
      <text:p text:style-name="P7">De plus le fragment d'ADN peut s'intégrer dans des gènes essentiels.</text:p>
      <text:p text:style-name="P7">Tout cela fait que l'on doit passer par une étape de tri des souriceaux pour établir une lignée de souris transgéniques. 1 lignée= descendants d'1 souriceau issu d'1 ovocyte fécondé que l'on aura choisi pour ses propriétés d'expression du transgène.</text:p>
      <text:p text:style-name="P7"><text:soft-page-break/></text:p>
      <text:p text:style-name="P7"/>
      <text:p text:style-name="P7"/>
      <text:p text:style-name="P4">2) Application: la maladie d'Alzheimer</text:p>
      <text:p text:style-name="P7">-1ère cause de démence</text:p>
      <text:p text:style-name="P7">-C<text:span text:style-name="T10">linique</text:span>: démence corticale (Aphasie, Apraxie, Agnosie)</text:p>
      <text:p text:style-name="P7">-<text:span text:style-name="T10">Anapath</text:span>: Elle est due à un dépôt de plaques amyloïdes composées de peptide betaA4 et à une dégénérescence NFT.</text:p>
      <text:p text:style-name="P7">-<text:span text:style-name="T10">Génétique</text:span>: maladie autosomique dominante due à des mutations faux sens des gènes PS1, PS2, APP. La protéine APP contient le peptide beta A4.</text:p>
      <text:p text:style-name="P7">On va modéliser cette maladie en surexprimant une partir du gène contenant la mutation.</text:p>
      <text:p text:style-name="P7">Plusieurs modèles murins ont été établi et récapitulent chacun une partie de la maladie. </text:p>
      <text:p text:style-name="P7"/>
      <text:p text:style-name="P7">Application sur le développement de stratégies thérapeutiques de la maladie d'Alzheimer: la <text:span text:style-name="T10">vaccinothérapie.</text:span></text:p>
      <text:p text:style-name="P7">Les chercheurs ont fabriqué des AC contre les constituants des plaques amyloïdes et ont immunisé de façon passive les souris en leur injectant des AC contre le peptide betaA4 (l'immunisation active étant l'injection directe du peptide betaA4).</text:p>
      <text:p text:style-name="P7">Les souris traitées ne développent pas de plaques amyloïdes.</text:p>
      <text:p text:style-name="P7"/>
      <text:p text:style-name="P7">La vaccinothérapie est une révolution dans le domaine des maladies neurodégénératives mais on n'a pas trouvé le traitement d'Alzheimer, cette vaccination entraînant des effets secondaires comme la méningite. Il faut en plus commencer à traiter les patients à un stade très précoce (avant la destruction du parenchyme cérébral), une étude est en cours.</text:p>
      <text:p text:style-name="P4"/>
      <text:p text:style-name="P4">3) La transgénèse «inductible»</text:p>
      <text:p text:style-name="P7">Elle consiste à éteindre ou à allumer l'expression du transgène (quand on veut, où l'on veut).</text:p>
      <text:p text:style-name="P7">Cela permet de contourner une éventuelle mortalité par surexpression du transgène au cours du développement et d'étudier les mécanismes physiopathologiques, par exemple étudier la réversibilité des lésions après l'arrêt de l'expression de la protéine mutée.</text:p>
      <text:p text:style-name="P11"><draw:frame draw:style-name="fr1" draw:name="images7" text:anchor-type="paragraph" svg:x="0.055cm" svg:y="0cm" svg:width="9.167cm" svg:height="6.726cm" draw:z-index="6"><draw:image xlink:href="Pictures/20000174000031AB00002541C19927F1.svm" xlink:type="simple" xlink:show="embed" xlink:actuate="onLoad"/></draw:frame>Système tétracycline-off</text:p>
      <text:p text:style-name="P7">C'est un un double système, une combinaison, on utilise 2 transgéniques.</text:p>
      <text:p text:style-name="P7">Il y a une 1ère transgénique qui exprime le gène d'intérêt accompagné d'un promoteur et d'une séquence régulatrice («la serrure») mais elle ne peut pas s'exprimer toute seule. Il faut une 2ème transgénique <text:s/>produisant le transactivateur ( «comme une clef») qui permet d'activer la séquence régulatrice de la 1ère transgénique donc d'activer l'expression du gène d'intérêt.</text:p>
      <text:p text:style-name="P7">Ce qui est intéressant est que l'on peut produire le transactivateur uniquement dans un type cellulaire donné, par exemple dans les neurones, afin que le transgène ne s'exprime que dans ce type <text:soft-page-break/>cellulaire: il suffit de moduler la séquence régulatrice de la 2ème transgénique.</text:p>
      <text:p text:style-name="P7">Maintenant quel est le rôle de la tétracycline? Elle permet d'interrompre l'expression du gène d'intérêt en étant injectée chez la souris..</text:p>
      <text:p text:style-name="P7">Il existe le système inverse: la tétracycline-on. Ici la tétracycline permet d'activer l'expression du transgène.</text:p>
      <text:p text:style-name="P7"/>
      <text:p text:style-name="P7">Donc la tétracycline est un commutateur moléculaire qui permet d'activer ou d'inhiber l'expression du transgène.</text:p>
      <text:p text:style-name="P7"/>
      <text:p text:style-name="P4">4) Application de la transgénèse inductible: Chorée de Huntington</text:p>
      <text:p text:style-name="P7">Maladie neurodégénérative (1/10000)</text:p>
      <text:p text:style-name="P7">-<text:span text:style-name="T10">Clinique</text:span>: Elle se traduit par des troubles du comportements et des mouvements choréiques pouvant évoluer vers une démence. </text:p>
      <text:p text:style-name="P7">-<text:span text:style-name="T10">Anapath: </text:span>Elle est due à une dégénérescence des noyaux gris et à l'inclusion intraneuronale de la protéine mutée dans cette maladie.</text:p>
      <text:p text:style-name="P7">-<text:span text:style-name="T10">Génétique</text:span>:Maladie autosomique dominante due à l'expansion des triplets CAG (&gt;36=normale) dans le gène de la huntingtine.</text:p>
      <text:p text:style-name="P7"/>
      <text:p text:style-name="P7">On s'est alors demandé <text:span text:style-name="T10">si le phénotype observé était du à la dysfonction ou la mort neuronale?</text:span></text:p>
      <text:p text:style-name="P7">La stratégie utilisée est l'étude de la réversibilité des lésions à l'arrêt de l'expression de la protéine huntingtine mutée grâce à la méthode de la transgénèse inductible.</text:p>
      <text:p text:style-name="P7">On utilise un premier transgène dont le rôle est de produire le transactivateur uniquement dans les neurones et un 2ème transgène qui exprime de le gène de la huntingtine muté, c'est à dire contenant par exemple 94 triplets CAG. On observe alors les même symptômes que ceux de la Chorée de Huntingtone. Ensuite on ajoute un commutateur moléculaire permettant d'empêcher l'expression de la protéine mutée.</text:p>
      <text:p text:style-name="P7">Modèle murin: expression de la protéine mutée pendant 18 semaines durant lesquelles les souris développent des anomalies motrices puis un analogue de la tétracycline leur est administré pendant 16 semaines pour éteindre l'expression de la protéine mutée. On observe une stabilisation des anomalies motrices.</text:p>
      <text:p text:style-name="P7">Une partie du phénotype de la Chorée de Huntingtone est bien lié à une dysfonction neuronale et non une mort neuronale; ce qui conditionne et est un espoir pour la thérapeutique.</text:p>
      <text:p text:style-name="P7"/>
      <text:p text:style-name="P7"/>
      <text:p text:style-name="P7">CONCLUSION</text:p>
      <text:p text:style-name="P7"><draw:frame draw:style-name="fr1" draw:name="images8" text:anchor-type="paragraph" svg:x="-0.002cm" svg:y="0cm" svg:width="9.372cm" svg:height="7.403cm" draw:z-index="7"><draw:image xlink:href="Pictures/20000110000031AB00002541182E9088.svm" xlink:type="simple" xlink:show="embed" xlink:actuate="onLoad"/></draw:frame>Retenir qu'il existe deux approches importantes pour réaliser un modèle animal d'une maladie humaine.</text:p>
      <text:p text:style-name="P7"><text:soft-page-break/><text:s/>Le ciblage génique est plus complexe et plus long mais il permet de reproduire à l'identique la maladie humaine en induisant une mutation vraie et propre. Il consiste à introduire une mutation directement chez la souris grâce aux cellules ES et à la recombinaison homologue alors que la transgénèse insertionnelle classique consiste à rajouter un morceau d'ADN dans un blastocyste qui se développera en souriceau.</text:p>
      <text:p text:style-name="P7">De plus il faut bien comprendre que dans le ciblage génique, on sait exactement où on induit la mutation contrairement à la transgénèse. Il est plus utilisé dans les maladies autosomiques récessives car celles-ci sont souvent liées à une perte de fonction( même si nous avons vu l'application d'une maladie autosomique dominante impliquant Notch3).</text:p>
      <text:p text:style-name="P7"/>
      <text:p text:style-name="P7">La diapo sur la myopathie de Duchenne est passée très vite. Simplement retenir que parfois le modèle animal existe déjà dans la nature comme c'est le cas chez les golden retrievers pour cette maladie!!</text:p>
      <text:p text:style-name="P7"><draw:frame draw:style-name="fr1" draw:name="images9" text:anchor-type="paragraph" svg:x="0.085cm" svg:y="0cm" svg:width="9.462cm" svg:height="7.527cm" draw:z-index="8"><draw:image xlink:href="Pictures/20000171000031AB00002541B274A3FA.svm" xlink:type="simple" xlink:show="embed" xlink:actuate="onLoad"/></draw:frame></text:p>
      <text:p text:style-name="P7">Enfin bien comprendre qu'il n'existe pas que la souris comme modèle animal, d'autres ont aussi leurs avantages même si la souris reste le modèle qui se rapproche le plus de l'homme.</text:p>
      <text:p text:style-name="P7"><draw:frame draw:style-name="fr1" draw:name="images10" text:anchor-type="paragraph" svg:x="-0.034cm" svg:y="0cm" svg:width="9.696cm" svg:height="6.507cm" draw:z-index="9"><draw:image xlink:href="Pictures/2000017E000031AB00002541CDD26E87.svm" xlink:type="simple" xlink:show="embed" xlink:actuate="onLoad"/></draw:fram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xime Toussaint</meta:initial-creator>
    <meta:creation-date>2012-12-15T10:05:08</meta:creation-date>
    <dc:date>2012-12-16T16:01:56.66</dc:date>
    <dc:creator>Maxime Toussaint</dc:creator>
    <meta:editing-duration>P1DT1H34M51S</meta:editing-duration>
    <meta:editing-cycles>40</meta:editing-cycles>
    <meta:generator>OpenOffice.org/3.3$Win32 OpenOffice.org_project/330m20$Build-9567</meta:generator>
    <meta:printed-by>Maxime Toussaint</meta:printed-by>
    <meta:print-date>2012-12-16T15:55:24.19</meta:print-date>
    <meta:document-statistic meta:table-count="0" meta:image-count="10" meta:object-count="0" meta:page-count="12" meta:paragraph-count="200" meta:word-count="3417" meta:character-count="22240"/>
  </office:meta>
</office:document-meta>
</file>